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LiberationSerif" svg:font-family="LiberationSerif, 'Times New Roman'" style:font-family-generic="roman"/>
    <style:font-face style:name="Source Sans Pro" svg:font-family="'Source Sans Pro'" style:font-family-generic="roman"/>
    <style:font-face style:name="Times New Roman1" svg:font-family="'Times New Roman'" style:font-family-generic="roman"/>
    <style:font-face style:name="Times-Roman" svg:font-family="Times-Roman, 'Times New Roman'" style:font-family-generic="roman"/>
    <style:font-face style:name="Arial1" svg:font-family="Arial" style:font-family-generic="system"/>
    <style:font-face style:name="Mangal2" svg:font-family="Mangal" style:font-family-generic="system"/>
    <style:font-face style:name="Source Sans Pro1" svg:font-family="'Source Sans Pro'" style:font-family-generic="system"/>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997cm" fo:margin-left="0cm" fo:margin-top="0cm" fo:margin-bottom="0cm" table:align="left" style:writing-mode="lr-tb"/>
    </style:style>
    <style:style style:name="Tabella1.A" style:family="table-column">
      <style:table-column-properties style:column-width="2.801cm"/>
    </style:style>
    <style:style style:name="Tabella1.B" style:family="table-column">
      <style:table-column-properties style:column-width="14.196cm"/>
    </style:style>
    <style:style style:name="Tabella1.1" style:family="table-row">
      <style:table-row-properties fo:keep-together="auto"/>
    </style:style>
    <style:style style:name="Tabella1.A1" style:family="table-cell">
      <style:table-cell-properties fo:padding="0cm" fo:border="none"/>
    </style:style>
    <style:style style:name="Tabella4" style:family="table">
      <style:table-properties style:width="17.013cm" fo:margin-left="0cm" table:align="left" style:writing-mode="lr-tb"/>
    </style:style>
    <style:style style:name="Tabella4.A" style:family="table-column">
      <style:table-column-properties style:column-width="3.572cm"/>
    </style:style>
    <style:style style:name="Tabella4.B" style:family="table-column">
      <style:table-column-properties style:column-width="3.387cm"/>
    </style:style>
    <style:style style:name="Tabella4.C" style:family="table-column">
      <style:table-column-properties style:column-width="2.461cm"/>
    </style:style>
    <style:style style:name="Tabella4.D" style:family="table-column">
      <style:table-column-properties style:column-width="2.858cm"/>
    </style:style>
    <style:style style:name="Tabella4.E" style:family="table-column">
      <style:table-column-properties style:column-width="2.275cm"/>
    </style:style>
    <style:style style:name="Tabella4.A1" style:family="table-cell">
      <style:table-cell-properties fo:padding="0.097cm" fo:border-left="0.05pt solid #000000" fo:border-right="none" fo:border-top="0.05pt solid #000000" fo:border-bottom="0.05pt solid #000000"/>
    </style:style>
    <style:style style:name="Tabella4.F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F2" style:family="table-cell">
      <style:table-cell-properties fo:padding="0.097cm" fo:border-left="0.05pt solid #000000" fo:border-right="0.05pt solid #000000" fo:border-top="none" fo:border-bottom="0.05pt solid #000000"/>
    </style:style>
    <style:style style:name="Tabella2" style:family="table">
      <style:table-properties style:width="17.013cm" fo:margin-left="0cm" table:align="left" style:writing-mode="lr-tb"/>
    </style:style>
    <style:style style:name="Tabella2.A" style:family="table-column">
      <style:table-column-properties style:column-width="10.821cm"/>
    </style:style>
    <style:style style:name="Tabella2.B" style:family="table-column">
      <style:table-column-properties style:column-width="6.191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3" style:family="table">
      <style:table-properties style:width="16.997cm" fo:margin-left="0cm" fo:margin-top="0cm" fo:margin-bottom="0cm" table:align="left" style:writing-mode="lr-tb"/>
    </style:style>
    <style:style style:name="Tabella3.A" style:family="table-column">
      <style:table-column-properties style:column-width="2.801cm"/>
    </style:style>
    <style:style style:name="Tabella3.B" style:family="table-column">
      <style:table-column-properties style:column-width="14.196cm"/>
    </style:style>
    <style:style style:name="Tabella3.1" style:family="table-row">
      <style:table-row-properties fo:keep-together="auto"/>
    </style:style>
    <style:style style:name="Tabella3.A1" style:family="table-cell">
      <style:table-cell-properties fo:padding="0cm" fo:border="none"/>
    </style:style>
    <style:style style:name="Tabella5" style:family="table">
      <style:table-properties style:width="17.013cm" fo:margin-left="0cm" table:align="left" style:writing-mode="lr-tb"/>
    </style:style>
    <style:style style:name="Tabella5.A" style:family="table-column">
      <style:table-column-properties style:column-width="3.572cm"/>
    </style:style>
    <style:style style:name="Tabella5.B" style:family="table-column">
      <style:table-column-properties style:column-width="3.387cm"/>
    </style:style>
    <style:style style:name="Tabella5.C" style:family="table-column">
      <style:table-column-properties style:column-width="2.461cm"/>
    </style:style>
    <style:style style:name="Tabella5.D" style:family="table-column">
      <style:table-column-properties style:column-width="2.858cm"/>
    </style:style>
    <style:style style:name="Tabella5.E" style:family="table-column">
      <style:table-column-properties style:column-width="2.275cm"/>
    </style:style>
    <style:style style:name="Tabella5.A1" style:family="table-cell">
      <style:table-cell-properties fo:padding="0.097cm" fo:border-left="0.05pt solid #000000" fo:border-right="none" fo:border-top="0.05pt solid #000000" fo:border-bottom="0.05pt solid #000000"/>
    </style:style>
    <style:style style:name="Tabella5.F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F2" style:family="table-cell">
      <style:table-cell-properties fo:padding="0.097cm" fo:border-left="0.05pt solid #000000" fo:border-right="0.05pt solid #000000" fo:border-top="none" fo:border-bottom="0.05pt solid #000000"/>
    </style:style>
    <style:style style:name="Tabella6" style:family="table">
      <style:table-properties style:width="17.013cm" fo:margin-left="0cm" table:align="left" style:writing-mode="lr-tb"/>
    </style:style>
    <style:style style:name="Tabella6.A" style:family="table-column">
      <style:table-column-properties style:column-width="10.821cm"/>
    </style:style>
    <style:style style:name="Tabella6.B" style:family="table-column">
      <style:table-column-properties style:column-width="6.191cm"/>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101cm" fo:margin-bottom="0.101cm" style:contextual-spacing="false" fo:text-align="justify" style:justify-single-word="false"/>
    </style:style>
    <style:style style:name="P2" style:family="paragraph" style:parent-style-name="Standard">
      <style:paragraph-properties fo:margin-top="0.101cm" fo:margin-bottom="0.101cm" style:contextual-spacing="false" fo:text-align="justify" style:justify-single-word="false"/>
    </style:style>
    <style:style style:name="P3" style:family="paragraph" style:parent-style-name="Standard">
      <style:paragraph-properties fo:margin-top="0.101cm" fo:margin-bottom="0.101cm" style:contextual-spacing="false" fo:text-align="justify" style:justify-single-word="false"/>
      <style:text-properties style:text-underline-style="solid" style:text-underline-width="auto" style:text-underline-color="font-color"/>
    </style:style>
    <style:style style:name="P4" style:family="paragraph" style:parent-style-name="Standard">
      <style:paragraph-properties fo:margin-top="0.101cm" fo:margin-bottom="0.101cm" style:contextual-spacing="false" fo:text-align="justify" style:justify-single-word="false"/>
      <style:text-properties officeooo:rsid="00110c81" officeooo:paragraph-rsid="00110c81" fo:background-color="transparent"/>
    </style:style>
    <style:style style:name="P5" style:family="paragraph" style:parent-style-name="Standard">
      <style:paragraph-properties fo:margin-top="0.101cm" fo:margin-bottom="0.101cm" style:contextual-spacing="false" fo:text-align="justify" style:justify-single-word="false"/>
      <style:text-properties style:use-window-font-color="true"/>
    </style:style>
    <style:style style:name="P6" style:family="paragraph" style:parent-style-name="Standard">
      <style:paragraph-properties fo:margin-top="0.101cm" fo:margin-bottom="0.101cm" style:contextual-spacing="false" fo:text-align="justify" style:justify-single-word="false"/>
      <style:text-properties style:use-window-font-color="true" officeooo:paragraph-rsid="0028d440"/>
    </style:style>
    <style:style style:name="P7" style:family="paragraph" style:parent-style-name="Standard">
      <style:paragraph-properties fo:margin-top="0.101cm" fo:margin-bottom="0.101cm" style:contextual-spacing="false" fo:text-align="justify" style:justify-single-word="false"/>
      <style:text-properties style:use-window-font-color="true" style:text-underline-style="solid" style:text-underline-width="auto" style:text-underline-color="font-color"/>
    </style:style>
    <style:style style:name="P8" style:family="paragraph" style:parent-style-name="Standard">
      <style:paragraph-properties fo:margin-top="0.101cm" fo:margin-bottom="0.101cm" style:contextual-spacing="false" fo:text-align="justify" style:justify-single-word="false"/>
      <style:text-properties style:use-window-font-color="true" style:font-name-asian="Times-Roman"/>
    </style:style>
    <style:style style:name="P9" style:family="paragraph" style:parent-style-name="Standard">
      <style:paragraph-properties fo:margin-top="0.101cm" fo:margin-bottom="0.101cm" style:contextual-spacing="false" fo:text-align="justify" style:justify-single-word="false"/>
      <style:text-properties style:use-window-font-color="true" style:font-name-asian="Arial"/>
    </style:style>
    <style:style style:name="P10" style:family="paragraph" style:parent-style-name="Standard">
      <style:paragraph-properties fo:margin-top="0.101cm" fo:margin-bottom="0.101cm" style:contextual-spacing="false" fo:text-align="justify" style:justify-single-word="false" fo:background-color="transparent">
        <style:background-image/>
      </style:paragraph-properties>
      <style:text-properties style:use-window-font-color="true" fo:font-size="12pt" fo:language="it" fo:country="IT" style:letter-kerning="true" fo:background-color="transparent" style:font-name-asian="Arial Unicode MS" style:font-size-asian="12pt" style:language-asian="zh" style:country-asian="CN" style:font-name-complex="Mangal1" style:font-size-complex="12pt" style:language-complex="hi" style:country-complex="IN"/>
    </style:style>
    <style:style style:name="P11" style:family="paragraph" style:parent-style-name="commait">
      <style:paragraph-properties fo:margin-top="0.101cm" fo:margin-bottom="0.101cm" style:contextual-spacing="false"/>
      <style:text-properties style:use-window-font-color="true"/>
    </style:style>
    <style:style style:name="P12" style:family="paragraph" style:parent-style-name="commait">
      <style:paragraph-properties fo:margin-top="0.101cm" fo:margin-bottom="0.101cm" style:contextual-spacing="false"/>
      <style:text-properties style:use-window-font-color="true" style:text-underline-style="solid" style:text-underline-width="auto" style:text-underline-color="font-color" fo:font-weight="normal" style:font-name-asian="Arial" style:font-weight-asian="normal" style:font-weight-complex="normal"/>
    </style:style>
    <style:style style:name="P13" style:family="paragraph" style:parent-style-name="commait">
      <style:paragraph-properties fo:margin-top="0.101cm" fo:margin-bottom="0.101cm" style:contextual-spacing="false"/>
      <style:text-properties style:use-window-font-color="true" fo:font-weight="bold" style:font-weight-asian="bold" style:font-weight-complex="bold"/>
    </style:style>
    <style:style style:name="P14" style:family="paragraph" style:parent-style-name="commait">
      <style:paragraph-properties fo:margin-top="0.101cm" fo:margin-bottom="0.101cm" style:contextual-spacing="false"/>
      <style:text-properties style:use-window-font-color="true" fo:font-weight="bold" style:font-name-asian="Arial" style:font-weight-asian="bold" style:font-weight-complex="bold"/>
    </style:style>
    <style:style style:name="P15" style:family="paragraph" style:parent-style-name="commait">
      <style:paragraph-properties fo:margin-top="0.101cm" fo:margin-bottom="0.101cm" style:contextual-spacing="false"/>
      <style:text-properties style:use-window-font-color="true" style:font-name-asian="Arial"/>
    </style:style>
    <style:style style:name="P16" style:family="paragraph" style:parent-style-name="Style_20_1">
      <style:paragraph-properties fo:margin-left="0cm" fo:margin-right="0.127cm" fo:margin-top="0.445cm" fo:margin-bottom="0cm" style:contextual-spacing="false" fo:text-indent="0cm" style:auto-text-indent="false"/>
      <style:text-properties fo:letter-spacing="0.014cm" officeooo:paragraph-rsid="000aac50"/>
    </style:style>
    <style:style style:name="P17" style:family="paragraph" style:parent-style-name="Style_20_1">
      <style:paragraph-properties fo:margin-left="0cm" fo:margin-right="0.127cm" fo:margin-top="0.445cm" fo:margin-bottom="0cm" style:contextual-spacing="false" fo:text-align="justify" style:justify-single-word="false" fo:text-indent="0cm" style:auto-text-indent="false"/>
      <style:text-properties fo:letter-spacing="0.014cm" officeooo:paragraph-rsid="000aac50"/>
    </style:style>
    <style:style style:name="P18" style:family="paragraph" style:parent-style-name="Style_20_1">
      <style:paragraph-properties fo:margin-left="0cm" fo:margin-right="0.127cm" fo:margin-top="0.445cm" fo:margin-bottom="0cm" style:contextual-spacing="false" fo:text-indent="0cm" style:auto-text-indent="false"/>
      <style:text-properties officeooo:paragraph-rsid="000aac50"/>
    </style:style>
    <style:style style:name="P19" style:family="paragraph" style:parent-style-name="Style_20_1">
      <style:paragraph-properties fo:margin-left="0cm" fo:margin-right="0.127cm" fo:margin-top="0.445cm" fo:margin-bottom="0cm" style:contextual-spacing="false" style:line-height-at-least="0.176cm" fo:text-align="justify" style:justify-single-word="false"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style:use-window-font-color="true" fo:letter-spacing="-0.004cm" officeooo:paragraph-rsid="000aac50" style:font-name-complex="Source Sans Pro1"/>
    </style:style>
    <style:style style:name="P20" style:family="paragraph" style:parent-style-name="Style_20_1">
      <style:paragraph-properties fo:margin-left="0cm" fo:margin-right="0.127cm" fo:margin-top="0.445cm" fo:margin-bottom="0cm" style:contextual-spacing="false" fo:text-indent="0cm" style:auto-text-indent="false"/>
      <style:text-properties style:use-window-font-color="true" fo:letter-spacing="0.014cm" officeooo:paragraph-rsid="000aac50"/>
    </style:style>
    <style:style style:name="P21" style:family="paragraph" style:parent-style-name="Style_20_1">
      <style:paragraph-properties fo:margin-left="0cm" fo:margin-right="0.127cm" fo:margin-top="0.445cm" fo:margin-bottom="0cm" style:contextual-spacing="false" fo:text-indent="0cm" style:auto-text-indent="false"/>
      <style:text-properties style:use-window-font-color="true" officeooo:paragraph-rsid="000aac50"/>
    </style:style>
    <style:style style:name="P22" style:family="paragraph" style:parent-style-name="Standard">
      <style:paragraph-properties fo:margin-left="0cm" fo:margin-right="0.127cm" fo:margin-top="0.445cm" fo:margin-bottom="0cm" style:contextual-spacing="false" fo:text-indent="0cm" style:auto-text-indent="false"/>
      <style:text-properties style:use-window-font-color="true" officeooo:paragraph-rsid="000aac50"/>
    </style:style>
    <style:style style:name="P23" style:family="paragraph" style:parent-style-name="Style_20_1">
      <style:paragraph-properties fo:margin-left="0cm" fo:margin-right="0.127cm" fo:margin-top="0.3cm" fo:margin-bottom="0cm" style:contextual-spacing="false" fo:text-align="start" style:justify-single-word="false" fo:orphans="0" fo:widows="0" fo:text-indent="0cm" style:auto-text-indent="false"/>
      <style:text-properties officeooo:paragraph-rsid="000aac50"/>
    </style:style>
    <style:style style:name="P24" style:family="paragraph" style:parent-style-name="Style_20_1">
      <style:paragraph-properties fo:margin-left="0cm" fo:margin-right="0.127cm" fo:margin-top="0.3cm" fo:margin-bottom="0cm" style:contextual-spacing="false" fo:text-align="start" style:justify-single-word="false" fo:orphans="0" fo:widows="0" fo:text-indent="0cm" style:auto-text-indent="false"/>
      <style:text-properties style:use-window-font-color="true" officeooo:paragraph-rsid="000aac50"/>
    </style:style>
    <style:style style:name="P25" style:family="paragraph" style:parent-style-name="Style_20_1">
      <style:paragraph-properties fo:margin-left="0cm" fo:margin-right="0.127cm" fo:text-align="start" style:justify-single-word="false" fo:orphans="0" fo:widows="0" fo:text-indent="0cm" style:auto-text-indent="false"/>
      <style:text-properties fo:color="#000000" style:font-name="Times New Roman1" fo:font-size="12pt" fo:letter-spacing="0.014cm" fo:language="it" fo:country="IT" officeooo:paragraph-rsid="000aac50" style:letter-kerning="true" style:font-size-asian="12pt" style:language-asian="zh" style:country-asian="CN" style:font-name-complex="Mangal2" style:font-size-complex="12pt" style:language-complex="hi" style:country-complex="IN"/>
    </style:style>
    <style:style style:name="P26" style:family="paragraph" style:parent-style-name="Style_20_1">
      <style:paragraph-properties fo:margin-left="0cm" fo:margin-right="0.127cm" fo:text-align="start" style:justify-single-word="false" fo:orphans="0" fo:widows="0" fo:text-indent="0cm" style:auto-text-indent="false"/>
      <style:text-properties officeooo:paragraph-rsid="000aac50"/>
    </style:style>
    <style:style style:name="P27" style:family="paragraph" style:parent-style-name="Style_20_1">
      <style:paragraph-properties fo:margin-left="0cm" fo:margin-right="0.127cm" fo:text-align="start" style:justify-single-word="false" fo:orphans="0" fo:widows="0" fo:text-indent="0cm" style:auto-text-indent="false"/>
      <style:text-properties style:use-window-font-color="true" style:font-name="Times New Roman1" fo:font-size="12pt" fo:letter-spacing="0.014cm" fo:language="it" fo:country="IT" officeooo:paragraph-rsid="000aac50" style:letter-kerning="true" style:font-size-asian="12pt" style:language-asian="zh" style:country-asian="CN" style:font-name-complex="Mangal2" style:font-size-complex="12pt" style:language-complex="hi" style:country-complex="IN"/>
    </style:style>
    <style:style style:name="P28" style:family="paragraph" style:parent-style-name="Style_20_1">
      <style:paragraph-properties fo:margin-left="0cm" fo:margin-right="0.127cm" fo:text-align="start" style:justify-single-word="false" fo:orphans="0" fo:widows="0" fo:text-indent="0cm" style:auto-text-indent="false"/>
      <style:text-properties style:use-window-font-color="true" officeooo:paragraph-rsid="000aac50"/>
    </style:style>
    <style:style style:name="P29" style:family="paragraph" style:parent-style-name="Style_20_1">
      <style:paragraph-properties fo:margin-left="0cm" fo:margin-right="0.127cm" fo:margin-top="0.445cm" fo:margin-bottom="0cm" style:contextual-spacing="false" fo:text-align="center" style:justify-single-word="false" fo:text-indent="9.843cm" style:auto-text-indent="false"/>
      <style:text-properties fo:letter-spacing="0.014cm" officeooo:paragraph-rsid="000aac50"/>
    </style:style>
    <style:style style:name="P30" style:family="paragraph" style:parent-style-name="Style_20_1">
      <style:paragraph-properties fo:margin-left="0cm" fo:margin-right="0.127cm" fo:margin-top="0.445cm" fo:margin-bottom="0cm" style:contextual-spacing="false" fo:text-align="center" style:justify-single-word="false" fo:text-indent="9.843cm" style:auto-text-indent="false"/>
      <style:text-properties fo:letter-spacing="0.014cm" officeooo:paragraph-rsid="000aac50" style:font-name-asian="Arial"/>
    </style:style>
    <style:style style:name="P31" style:family="paragraph" style:parent-style-name="Style_20_1">
      <style:paragraph-properties fo:margin-left="0cm" fo:margin-right="0.127cm" fo:margin-top="0.445cm" fo:margin-bottom="0cm" style:contextual-spacing="false" fo:text-align="center" style:justify-single-word="false" fo:text-indent="9.843cm" style:auto-text-indent="false"/>
      <style:text-properties style:use-window-font-color="true" fo:letter-spacing="0.014cm" officeooo:paragraph-rsid="000aac50"/>
    </style:style>
    <style:style style:name="P32" style:family="paragraph" style:parent-style-name="Standard">
      <style:paragraph-properties fo:text-align="center" style:justify-single-word="false"/>
      <style:text-properties fo:font-size="14pt" style:font-size-asian="14pt" style:font-size-complex="14pt"/>
    </style:style>
    <style:style style:name="P33" style:family="paragraph" style:parent-style-name="Standard">
      <style:paragraph-properties fo:text-align="center" style:justify-single-word="false"/>
      <style:text-properties fo:font-size="14pt" fo:language="de" fo:country="DE" style:font-size-asian="14pt" style:font-size-complex="14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style:line-height-at-least="1.016cm"/>
      <style:text-properties fo:letter-spacing="0.011cm" officeooo:paragraph-rsid="000aac50"/>
    </style:style>
    <style:style style:name="P37" style:family="paragraph" style:parent-style-name="Standard">
      <style:paragraph-properties style:line-height-at-least="0.741cm" fo:text-align="center" style:justify-single-word="false"/>
      <style:text-properties style:use-window-font-color="true" fo:letter-spacing="0.007cm" fo:font-weight="bold" officeooo:paragraph-rsid="000aac50" style:font-weight-asian="bold"/>
    </style:style>
    <style:style style:name="P38" style:family="paragraph" style:parent-style-name="Standard">
      <style:paragraph-properties fo:margin-top="0.199cm" fo:margin-bottom="0.101cm" style:contextual-spacing="false" fo:text-align="justify" style:justify-single-word="false"/>
    </style:style>
    <style:style style:name="P39" style:family="paragraph" style:parent-style-name="Standard">
      <style:paragraph-properties fo:margin-left="0.968cm" fo:margin-right="0cm" fo:margin-top="0.101cm" fo:margin-bottom="0.101cm" style:contextual-spacing="false" fo:text-align="justify" style:justify-single-word="false" fo:text-indent="0cm" style:auto-text-indent="false"/>
    </style:style>
    <style:style style:name="P40" style:family="paragraph" style:parent-style-name="Standard">
      <style:paragraph-properties fo:margin-left="0.979cm" fo:margin-right="0cm" fo:margin-top="0.101cm" fo:margin-bottom="0.101cm" style:contextual-spacing="false" fo:text-align="justify" style:justify-single-word="false" fo:text-indent="0cm" style:auto-text-indent="false"/>
    </style:style>
    <style:style style:name="P41" style:family="paragraph" style:parent-style-name="Standard">
      <style:paragraph-properties fo:margin-left="0cm" fo:margin-right="0.101cm" fo:margin-top="0.199cm" fo:margin-bottom="0.199cm" style:contextual-spacing="false" style:line-height-at-least="0.176cm" fo:text-align="justify" style:justify-single-word="false"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officeooo:paragraph-rsid="000aac50"/>
    </style:style>
    <style:style style:name="P42" style:family="paragraph" style:parent-style-name="Standard">
      <style:paragraph-properties fo:margin-left="0cm" fo:margin-right="0.101cm" fo:margin-top="0.199cm" fo:margin-bottom="0.199cm" style:contextual-spacing="false" style:line-height-at-least="0.176cm" fo:text-align="justify" style:justify-single-word="false"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fo:letter-spacing="-0.004cm" officeooo:paragraph-rsid="000aac50" style:font-name-complex="Source Sans Pro1"/>
    </style:style>
    <style:style style:name="P43" style:family="paragraph" style:parent-style-name="Standard">
      <style:paragraph-properties fo:margin-left="0cm" fo:margin-right="0.101cm" fo:margin-top="0.199cm" fo:margin-bottom="0.199cm" style:contextual-spacing="false" style:line-height-at-least="0.176cm" fo:text-align="justify" style:justify-single-word="false"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fo:letter-spacing="-0.004cm" fo:font-style="normal" officeooo:paragraph-rsid="000aac50" style:font-style-asian="normal" style:font-name-complex="Source Sans Pro1" style:font-style-complex="normal"/>
    </style:style>
    <style:style style:name="P44" style:family="paragraph" style:parent-style-name="Standard">
      <style:paragraph-properties fo:margin-left="0cm" fo:margin-right="0.101cm" fo:margin-top="0.199cm" fo:margin-bottom="0.199cm" style:contextual-spacing="false" style:line-height-at-least="0.176cm" fo:text-align="center" style:justify-single-word="false"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fo:letter-spacing="-0.004cm" fo:font-style="normal" fo:font-weight="bold" officeooo:paragraph-rsid="000aac50" style:font-style-asian="normal" style:font-weight-asian="bold" style:font-name-complex="Source Sans Pro1" style:font-style-complex="normal" style:font-weight-complex="bold"/>
    </style:style>
    <style:style style:name="P45" style:family="paragraph" style:parent-style-name="Standard">
      <style:paragraph-properties fo:margin-left="0cm" fo:margin-right="0.101cm" fo:margin-top="0.199cm" fo:margin-bottom="0.199cm" style:contextual-spacing="false" style:line-height-at-least="0.176cm" fo:text-align="justify" style:justify-single-word="false"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fo:letter-spacing="-0.004cm" fo:font-style="italic" officeooo:paragraph-rsid="000aac50" style:font-style-asian="italic" style:font-name-complex="Source Sans Pro1" style:font-style-complex="italic"/>
    </style:style>
    <style:style style:name="P46" style:family="paragraph" style:parent-style-name="Standard">
      <style:paragraph-properties fo:margin-left="0cm" fo:margin-right="0.101cm" fo:margin-top="0.199cm" fo:margin-bottom="0.199cm" style:contextual-spacing="false" style:line-height-at-least="0.28cm" fo:text-align="justify" style:justify-single-word="false" fo:text-indent="0cm" style:auto-text-indent="false"/>
      <style:text-properties style:use-window-font-color="true" fo:letter-spacing="0.014cm" fo:font-weight="normal" officeooo:paragraph-rsid="000aac50" style:font-weight-asian="normal" style:font-name-complex="Arial1" style:font-weight-complex="normal"/>
    </style:style>
    <style:style style:name="P47" style:family="paragraph" style:parent-style-name="Standard">
      <style:paragraph-properties fo:margin-left="0cm" fo:margin-right="0.101cm" fo:margin-top="0.199cm" fo:margin-bottom="0.199cm" style:contextual-spacing="false" style:line-height-at-least="0.28cm" fo:text-align="justify" style:justify-single-word="false" fo:text-indent="0cm" style:auto-text-indent="false"/>
      <style:text-properties style:use-window-font-color="true" fo:letter-spacing="0.014cm" fo:font-weight="bold" officeooo:paragraph-rsid="000aac50" style:font-weight-asian="bold" style:font-name-complex="Arial1" style:font-weight-complex="bold"/>
    </style:style>
    <style:style style:name="P48" style:family="paragraph" style:parent-style-name="Standard">
      <style:paragraph-properties fo:margin-left="0cm" fo:margin-right="0.101cm" fo:margin-top="0.199cm" fo:margin-bottom="0.199cm" style:contextual-spacing="false" style:line-height-at-least="0.176cm" fo:text-align="justify" style:justify-single-word="false" fo:text-indent="0cm" style:auto-text-indent="false">
        <style:tab-stops>
          <style:tab-stop style:position="5.906cm" style:leader-style="dotted" style:leader-text="."/>
          <style:tab-stop style:position="10.668cm" style:type="right" style:leader-style="dotted" style:leader-text="."/>
        </style:tab-stops>
      </style:paragraph-properties>
      <style:text-properties style:use-window-font-color="true" fo:letter-spacing="0.014cm" officeooo:paragraph-rsid="000aac50"/>
    </style:style>
    <style:style style:name="P49" style:family="paragraph" style:parent-style-name="Standard">
      <style:paragraph-properties fo:margin-left="0cm" fo:margin-right="0.101cm" fo:margin-top="0.199cm" fo:margin-bottom="0.199cm" style:contextual-spacing="false" style:line-height-at-least="0.28cm" fo:text-align="justify" style:justify-single-word="false" fo:text-indent="0cm" style:auto-text-indent="false"/>
      <style:text-properties style:use-window-font-color="true" officeooo:paragraph-rsid="000aac50"/>
    </style:style>
    <style:style style:name="P50" style:family="paragraph" style:parent-style-name="Standard">
      <style:paragraph-properties fo:margin-left="0cm" fo:margin-right="0.101cm" fo:margin-top="0.199cm" fo:margin-bottom="0.199cm" style:contextual-spacing="false" style:line-height-at-least="0.176cm" fo:text-align="justify" style:justify-single-word="false"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style:use-window-font-color="true" officeooo:paragraph-rsid="000aac50"/>
    </style:style>
    <style:style style:name="P51" style:family="paragraph" style:parent-style-name="Standard">
      <style:paragraph-properties fo:margin-left="0cm" fo:margin-right="0.101cm" fo:margin-top="0.199cm" fo:margin-bottom="0.199cm" style:contextual-spacing="false" style:line-height-at-least="0.176cm" fo:text-align="justify" style:justify-single-word="false" fo:text-indent="0cm" style:auto-text-indent="false">
        <style:tab-stops>
          <style:tab-stop style:position="5.906cm" style:leader-style="dotted" style:leader-text="."/>
          <style:tab-stop style:position="10.668cm" style:type="right" style:leader-style="dotted" style:leader-text="."/>
        </style:tab-stops>
      </style:paragraph-properties>
      <style:text-properties style:use-window-font-color="true" officeooo:paragraph-rsid="000aac50"/>
    </style:style>
    <style:style style:name="P52" style:family="paragraph" style:parent-style-name="Standard">
      <style:paragraph-properties fo:margin-left="0cm" fo:margin-right="0.101cm" fo:margin-top="0.199cm" fo:margin-bottom="0.199cm" style:contextual-spacing="false" style:line-height-at-least="0.176cm" fo:text-indent="0cm" style:auto-text-indent="false">
        <style:tab-stops>
          <style:tab-stop style:position="7.557cm" style:type="right" style:leader-style="solid" style:leader-text="-"/>
          <style:tab-stop style:position="10.668cm" style:type="right" style:leader-style="dotted" style:leader-text="."/>
        </style:tab-stops>
      </style:paragraph-properties>
      <style:text-properties style:use-window-font-color="true" fo:letter-spacing="-0.004cm" officeooo:paragraph-rsid="000aac50"/>
    </style:style>
    <style:style style:name="P53" style:family="paragraph" style:parent-style-name="Standard">
      <style:paragraph-properties fo:margin-left="0cm" fo:margin-right="0.101cm" fo:margin-top="0.199cm" fo:margin-bottom="0.199cm" style:contextual-spacing="false" style:line-height-at-least="0.176cm" fo:text-align="justify" style:justify-single-word="false"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style:use-window-font-color="true" fo:letter-spacing="-0.004cm" officeooo:paragraph-rsid="000aac50" style:font-name-complex="Source Sans Pro1"/>
    </style:style>
    <style:style style:name="P54" style:family="paragraph" style:parent-style-name="Standard">
      <style:paragraph-properties fo:margin-left="0cm" fo:margin-right="0.101cm" fo:margin-top="0.199cm" fo:margin-bottom="0.199cm" style:contextual-spacing="false" style:line-height-at-least="0.176cm" fo:text-align="center" style:justify-single-word="false"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style:use-window-font-color="true" fo:letter-spacing="-0.004cm" fo:font-weight="bold" officeooo:paragraph-rsid="000aac50" style:font-weight-asian="bold" style:font-name-complex="Source Sans Pro1" style:font-weight-complex="bold"/>
    </style:style>
    <style:style style:name="P55" style:family="paragraph" style:parent-style-name="Standard">
      <style:paragraph-properties fo:margin-left="0cm" fo:margin-right="0.101cm" fo:margin-top="0.199cm" fo:margin-bottom="0.199cm" style:contextual-spacing="false" style:line-height-at-least="0.176cm" fo:text-align="justify" style:justify-single-word="false"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style:use-window-font-color="true" fo:letter-spacing="-0.004cm" fo:font-style="normal" officeooo:paragraph-rsid="000aac50" style:font-style-asian="normal" style:font-name-complex="Source Sans Pro1" style:font-style-complex="normal"/>
    </style:style>
    <style:style style:name="P56" style:family="paragraph" style:parent-style-name="Standard">
      <style:paragraph-properties fo:margin-left="0cm" fo:margin-right="0.101cm" fo:margin-top="0.199cm" fo:margin-bottom="0.199cm" style:contextual-spacing="false" style:line-height-at-least="0.176cm" fo:text-align="center" style:justify-single-word="false"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style:use-window-font-color="true" fo:letter-spacing="-0.004cm" fo:font-style="normal" fo:font-weight="bold" officeooo:paragraph-rsid="000aac50" style:font-style-asian="normal" style:font-weight-asian="bold" style:font-name-complex="Source Sans Pro1" style:font-style-complex="normal" style:font-weight-complex="bold"/>
    </style:style>
    <style:style style:name="P57" style:family="paragraph" style:parent-style-name="Standard">
      <style:paragraph-properties fo:margin-left="0cm" fo:margin-right="0.101cm" fo:margin-top="0.199cm" fo:margin-bottom="0.199cm" style:contextual-spacing="false" style:line-height-at-least="0.176cm" fo:text-align="justify" style:justify-single-word="false"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style:use-window-font-color="true" style:font-name="Source Sans Pro" fo:letter-spacing="-0.004cm" officeooo:paragraph-rsid="000aac50" style:font-name-complex="Source Sans Pro1"/>
    </style:style>
    <style:style style:name="P58" style:family="paragraph" style:parent-style-name="Standard">
      <style:paragraph-properties fo:margin-left="0cm" fo:margin-right="0.101cm" fo:margin-top="0.199cm" fo:margin-bottom="0.199cm" style:contextual-spacing="false" style:line-height-at-least="0.176cm" fo:text-align="justify" style:justify-single-word="false"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style:use-window-font-color="true" fo:font-size="10pt" fo:letter-spacing="-0.004cm" fo:font-style="normal" officeooo:paragraph-rsid="000aac50" style:font-size-asian="10pt" style:font-style-asian="normal" style:font-name-complex="Source Sans Pro1" style:font-size-complex="10pt" style:font-style-complex="normal"/>
    </style:style>
    <style:style style:name="P59" style:family="paragraph" style:parent-style-name="Standard">
      <style:paragraph-properties fo:margin-left="0cm" fo:margin-right="0.101cm" fo:margin-top="0.199cm" fo:margin-bottom="0.199cm" style:contextual-spacing="false" fo:line-height="150%" fo:text-align="justify" style:justify-single-word="false"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style:use-window-font-color="true" officeooo:paragraph-rsid="000aac50"/>
    </style:style>
    <style:style style:name="P60" style:family="paragraph" style:parent-style-name="Standard">
      <style:paragraph-properties fo:margin-left="0cm" fo:margin-right="0.101cm" fo:margin-top="0.199cm" fo:margin-bottom="0.3cm" style:contextual-spacing="false" style:line-height-at-least="0.176cm" fo:text-align="center" style:justify-single-word="false"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fo:letter-spacing="-0.004cm" fo:font-style="normal" fo:font-weight="bold" officeooo:paragraph-rsid="000aac50" style:font-style-asian="normal" style:font-weight-asian="bold" style:font-name-complex="Source Sans Pro1" style:font-style-complex="normal" style:font-weight-complex="bold"/>
    </style:style>
    <style:style style:name="P61" style:family="paragraph" style:parent-style-name="Standard">
      <style:paragraph-properties fo:margin-left="0cm" fo:margin-right="0.101cm" fo:margin-top="0.199cm" fo:margin-bottom="0.3cm" style:contextual-spacing="false" style:line-height-at-least="0.176cm" fo:text-align="center" style:justify-single-word="false"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style:use-window-font-color="true" fo:letter-spacing="-0.004cm" fo:font-style="normal" fo:font-weight="bold" officeooo:paragraph-rsid="000aac50" style:font-style-asian="normal" style:font-weight-asian="bold" style:font-name-complex="Source Sans Pro1" style:font-style-complex="normal" style:font-weight-complex="bold"/>
    </style:style>
    <style:style style:name="P62" style:family="paragraph" style:parent-style-name="Standard">
      <style:paragraph-properties fo:margin-left="0cm" fo:margin-right="0.101cm" style:line-height-at-least="0.176cm"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style:use-window-font-color="true" fo:letter-spacing="-0.004cm" officeooo:paragraph-rsid="000aac50" style:font-name-complex="Source Sans Pro1"/>
    </style:style>
    <style:style style:name="P63" style:family="paragraph" style:parent-style-name="Standard">
      <style:paragraph-properties fo:margin-left="0cm" fo:margin-right="0.101cm" style:line-height-at-least="0.176cm" fo:text-align="justify" style:justify-single-word="false" fo:orphans="0" fo:widows="0"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style:use-window-font-color="true" style:font-name="Times New Roman1" fo:font-size="10pt" fo:letter-spacing="-0.004cm" fo:language="it" fo:country="IT" officeooo:paragraph-rsid="000aac50" style:letter-kerning="true" style:font-size-asian="10pt" style:language-asian="zh" style:country-asian="CN" style:font-name-complex="Source Sans Pro1" style:font-size-complex="10pt" style:language-complex="hi" style:country-complex="IN"/>
    </style:style>
    <style:style style:name="P64" style:family="paragraph" style:parent-style-name="Standard">
      <style:paragraph-properties fo:margin-left="0cm" fo:margin-right="0.101cm" fo:margin-top="0.4cm" fo:margin-bottom="0cm" style:contextual-spacing="false" fo:line-height="150%" fo:text-align="justify" style:justify-single-word="false"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style:use-window-font-color="true" officeooo:paragraph-rsid="000aac50"/>
    </style:style>
    <style:style style:name="P65" style:family="paragraph" style:parent-style-name="Standard">
      <style:paragraph-properties fo:margin-left="0cm" fo:margin-right="0.101cm" fo:margin-top="0.499cm" fo:margin-bottom="0.3cm" style:contextual-spacing="false" style:line-height-at-least="0.176cm" fo:text-align="justify" style:justify-single-word="false"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style:use-window-font-color="true" fo:letter-spacing="-0.004cm" officeooo:paragraph-rsid="000aac50" style:font-name-complex="Source Sans Pro1"/>
    </style:style>
    <style:style style:name="P66" style:family="paragraph" style:parent-style-name="Table_20_Contents">
      <style:paragraph-properties fo:margin-left="0cm" fo:margin-right="0.101cm" style:line-height-at-least="0.176cm" fo:text-align="start" style:justify-single-word="false" fo:orphans="0" fo:widows="0"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style:use-window-font-color="true" style:font-name="Times New Roman1" fo:font-size="9pt" fo:language="it" fo:country="IT" fo:font-weight="bold" officeooo:paragraph-rsid="000aac50" style:letter-kerning="true" style:font-size-asian="9pt" style:language-asian="zh" style:country-asian="CN" style:font-weight-asian="bold" style:font-name-complex="Mangal2" style:font-size-complex="9pt" style:language-complex="hi" style:country-complex="IN" style:font-weight-complex="bold"/>
    </style:style>
    <style:style style:name="P67" style:family="paragraph" style:parent-style-name="Standard">
      <style:paragraph-properties fo:margin-left="0cm" fo:margin-right="0.026cm" fo:margin-top="0.127cm" fo:margin-bottom="0cm" style:contextual-spacing="false" fo:line-height="200%" fo:text-align="justify" style:justify-single-word="false" fo:text-indent="0cm" style:auto-text-indent="false">
        <style:tab-stops>
          <style:tab-stop style:position="4.318cm" style:leader-style="solid" style:leader-text="-"/>
          <style:tab-stop style:position="7.557cm" style:type="right" style:leader-style="dotted" style:leader-text="."/>
          <style:tab-stop style:position="10.668cm" style:type="right" style:leader-style="solid" style:leader-text="-"/>
        </style:tab-stops>
      </style:paragraph-properties>
      <style:text-properties fo:letter-spacing="-0.004cm" fo:font-style="normal" officeooo:paragraph-rsid="000aac50" style:font-style-asian="normal" style:font-name-complex="Source Sans Pro1" style:font-style-complex="normal"/>
    </style:style>
    <style:style style:name="P68" style:family="paragraph" style:parent-style-name="Standard">
      <style:paragraph-properties fo:margin-left="0.026cm" fo:margin-right="0.127cm" fo:margin-top="0.445cm" fo:margin-bottom="0cm" style:contextual-spacing="false" fo:text-align="justify" style:justify-single-word="false" fo:text-indent="0cm" style:auto-text-indent="false"/>
      <style:text-properties fo:letter-spacing="0.014cm" officeooo:paragraph-rsid="000aac50"/>
    </style:style>
    <style:style style:name="P69" style:family="paragraph" style:parent-style-name="Table_20_Contents">
      <style:text-properties officeooo:rsid="0018f9e8" officeooo:paragraph-rsid="000aac50"/>
    </style:style>
    <style:style style:name="P70" style:family="paragraph" style:parent-style-name="Table_20_Contents">
      <style:text-properties officeooo:paragraph-rsid="000aac50"/>
    </style:style>
    <style:style style:name="P71" style:family="paragraph" style:parent-style-name="Table_20_Contents">
      <style:text-properties fo:font-size="8pt" fo:font-style="italic" officeooo:rsid="00199a19" officeooo:paragraph-rsid="000aac50" style:font-size-asian="8pt" style:font-style-asian="italic" style:font-size-complex="8pt" style:font-style-complex="italic"/>
    </style:style>
    <style:style style:name="P72" style:family="paragraph" style:parent-style-name="Table_20_Contents">
      <style:paragraph-properties style:line-height-at-least="0.176cm" fo:text-align="justify" style:justify-single-word="false" fo:orphans="0" fo:widows="0"/>
      <style:text-properties style:use-window-font-color="true" style:font-name="Times New Roman1" fo:font-size="12pt" fo:language="it" fo:country="IT" officeooo:paragraph-rsid="000aac50" style:letter-kerning="true" style:font-size-asian="12pt" style:language-asian="zh" style:country-asian="CN" style:font-name-complex="Mangal2" style:font-size-complex="12pt" style:language-complex="ar" style:country-complex="SA"/>
    </style:style>
    <style:style style:name="P73" style:family="paragraph" style:parent-style-name="Table_20_Contents">
      <style:paragraph-properties fo:text-align="start" style:justify-single-word="false" fo:orphans="0" fo:widows="0"/>
      <style:text-properties style:use-window-font-color="true" style:font-name="Times New Roman1" fo:font-size="10pt" fo:language="it" fo:country="IT" officeooo:paragraph-rsid="000aac50" style:letter-kerning="true" style:font-size-asian="10pt" style:language-asian="zh" style:country-asian="CN" style:font-name-complex="Mangal2" style:font-size-complex="10pt" style:language-complex="hi" style:country-complex="IN"/>
    </style:style>
    <style:style style:name="P74" style:family="paragraph" style:parent-style-name="Table_20_Contents">
      <style:paragraph-properties fo:text-align="start" style:justify-single-word="false" fo:orphans="0" fo:widows="0"/>
      <style:text-properties style:use-window-font-color="true" style:font-name="Times New Roman1" fo:font-size="10pt" fo:language="it" fo:country="IT" fo:font-style="italic" officeooo:paragraph-rsid="000aac50" style:letter-kerning="true" style:font-size-asian="10pt" style:language-asian="zh" style:country-asian="CN" style:font-style-asian="italic" style:font-name-complex="Mangal2" style:font-size-complex="10pt" style:language-complex="hi" style:country-complex="IN" style:font-style-complex="italic"/>
    </style:style>
    <style:style style:name="P75" style:family="paragraph" style:parent-style-name="Table_20_Contents">
      <style:text-properties style:use-window-font-color="true" officeooo:paragraph-rsid="000aac50"/>
    </style:style>
    <style:style style:name="P76" style:family="paragraph" style:parent-style-name="Table_20_Contents">
      <style:text-properties style:use-window-font-color="true" fo:font-style="italic" officeooo:paragraph-rsid="000aac50" style:font-style-asian="italic" style:font-style-complex="italic"/>
    </style:style>
    <style:style style:name="P77" style:family="paragraph" style:parent-style-name="Table_20_Contents">
      <style:text-properties style:use-window-font-color="true" fo:font-size="8pt" fo:font-style="italic" officeooo:rsid="00132a3a" officeooo:paragraph-rsid="000aac50" style:font-size-asian="8pt" style:font-style-asian="italic" style:font-size-complex="8pt" style:font-style-complex="italic"/>
    </style:style>
    <style:style style:name="P78" style:family="paragraph" style:parent-style-name="Table_20_Contents">
      <style:text-properties style:use-window-font-color="true" officeooo:rsid="0018f9e8" officeooo:paragraph-rsid="000aac50"/>
    </style:style>
    <style:style style:name="P79" style:family="paragraph" style:parent-style-name="Standard">
      <style:paragraph-properties fo:margin-left="0cm" fo:margin-right="0.058cm" fo:margin-top="0.101cm" fo:margin-bottom="0.101cm" style:contextual-spacing="false" fo:text-align="justify" style:justify-single-word="false" fo:text-indent="0cm" style:auto-text-indent="false"/>
      <style:text-properties style:use-window-font-color="true"/>
    </style:style>
    <style:style style:name="P80" style:family="paragraph" style:parent-style-name="Standard">
      <style:paragraph-properties fo:margin-left="0cm" fo:margin-right="0.058cm" fo:margin-top="0.101cm" fo:margin-bottom="0.101cm" style:contextual-spacing="false" fo:text-align="justify" style:justify-single-word="false" fo:text-indent="0cm" style:auto-text-indent="false"/>
      <style:text-properties style:use-window-font-color="true" officeooo:paragraph-rsid="0023bdf2"/>
    </style:style>
    <style:style style:name="P81" style:family="paragraph" style:parent-style-name="Standard">
      <style:paragraph-properties fo:margin-left="0cm" fo:margin-right="0.058cm" fo:margin-top="0.101cm" fo:margin-bottom="0.101cm" style:contextual-spacing="false" fo:text-align="justify" style:justify-single-word="false" fo:text-indent="0cm" style:auto-text-indent="false"/>
      <style:text-properties style:use-window-font-color="true" officeooo:paragraph-rsid="0021c72d"/>
    </style:style>
    <style:style style:name="P82" style:family="paragraph" style:parent-style-name="Standard">
      <style:paragraph-properties fo:margin-left="0cm" fo:margin-right="0.058cm" fo:margin-top="0.101cm" fo:margin-bottom="0.101cm" style:contextual-spacing="false" fo:text-align="justify" style:justify-single-word="false" fo:text-indent="0cm" style:auto-text-indent="false"/>
      <style:text-properties style:use-window-font-color="true" fo:letter-spacing="0.004cm" style:font-name-asian="Arial"/>
    </style:style>
    <style:style style:name="P83" style:family="paragraph" style:parent-style-name="Standard">
      <style:paragraph-properties fo:margin-left="0cm" fo:margin-right="0.058cm" fo:margin-top="0.101cm" fo:margin-bottom="0.101cm" style:contextual-spacing="false" fo:text-align="justify" style:justify-single-word="false" fo:text-indent="0cm" style:auto-text-indent="false"/>
      <style:text-properties style:use-window-font-color="true" fo:letter-spacing="0.004cm" officeooo:paragraph-rsid="001f4d4b" style:font-name-asian="Arial"/>
    </style:style>
    <style:style style:name="P84" style:family="paragraph" style:parent-style-name="Standard">
      <style:paragraph-properties fo:margin-left="0cm" fo:margin-right="0.058cm" fo:margin-top="0.101cm" fo:margin-bottom="0.101cm" style:contextual-spacing="false" style:line-height-at-least="0.466cm" fo:text-align="justify" style:justify-single-word="false" fo:text-indent="0cm" style:auto-text-indent="false"/>
      <style:text-properties style:use-window-font-color="true" style:font-name-asian="Arial"/>
    </style:style>
    <style:style style:name="P85" style:family="paragraph" style:parent-style-name="commait">
      <style:paragraph-properties fo:margin-left="0cm" fo:margin-right="0.058cm" fo:margin-top="0.101cm" fo:margin-bottom="0.101cm" style:contextual-spacing="false" fo:text-indent="0cm" style:auto-text-indent="false"/>
      <style:text-properties style:use-window-font-color="true"/>
    </style:style>
    <style:style style:name="P86" style:family="paragraph" style:parent-style-name="commait">
      <style:paragraph-properties fo:margin-left="0cm" fo:margin-right="0.058cm" fo:margin-top="0.101cm" fo:margin-bottom="0.101cm" style:contextual-spacing="false" fo:text-indent="0cm" style:auto-text-indent="false"/>
      <style:text-properties style:use-window-font-color="true" fo:letter-spacing="0.004cm" style:font-name-asian="Arial"/>
    </style:style>
    <style:style style:name="P87" style:family="paragraph" style:parent-style-name="Style_20_1">
      <style:paragraph-properties fo:margin-left="0cm" fo:margin-right="0.058cm" fo:margin-top="0.101cm" fo:margin-bottom="0.101cm" style:contextual-spacing="false" style:line-height-at-least="0.353cm" fo:text-align="justify" style:justify-single-word="false" fo:text-indent="0cm" style:auto-text-indent="false"/>
      <style:text-properties style:use-window-font-color="true" fo:letter-spacing="0.004cm" fo:font-weight="bold" style:font-name-asian="Arial" style:font-weight-asian="bold" style:font-weight-complex="bold"/>
    </style:style>
    <style:style style:name="P88" style:family="paragraph" style:parent-style-name="Style_20_1">
      <style:paragraph-properties fo:margin-left="0cm" fo:margin-right="0.058cm" fo:margin-top="0.101cm" fo:margin-bottom="0.101cm" style:contextual-spacing="false" style:line-height-at-least="0.353cm" fo:text-align="justify" style:justify-single-word="false" fo:text-indent="0cm" style:auto-text-indent="false"/>
      <style:text-properties style:use-window-font-color="true" fo:letter-spacing="0.004cm" style:font-name-asian="Arial"/>
    </style:style>
    <style:style style:name="P89" style:family="paragraph" style:parent-style-name="Style_20_1">
      <style:paragraph-properties fo:margin-left="0cm" fo:margin-right="0.058cm" fo:margin-top="0.101cm" fo:margin-bottom="0.101cm" style:contextual-spacing="false" style:line-height-at-least="0.353cm" fo:text-align="justify" style:justify-single-word="false" fo:text-indent="0cm" style:auto-text-indent="false"/>
      <style:text-properties style:use-window-font-color="true"/>
    </style:style>
    <style:style style:name="P90" style:family="paragraph" style:parent-style-name="Standard">
      <style:paragraph-properties fo:margin-left="0cm" fo:margin-right="0.058cm" style:line-height-at-least="0.466cm" fo:text-align="justify" style:justify-single-word="false" fo:text-indent="0cm" style:auto-text-indent="false"/>
      <style:text-properties style:use-window-font-color="true" style:font-name-asian="Arial"/>
    </style:style>
    <style:style style:name="P91" style:family="paragraph" style:parent-style-name="Standard">
      <style:paragraph-properties fo:margin-top="0.3cm" fo:margin-bottom="0cm" style:contextual-spacing="false" fo:text-align="justify" style:justify-single-word="false"/>
      <style:text-properties style:use-window-font-color="true" style:text-underline-style="solid" style:text-underline-width="auto" style:text-underline-color="font-color" fo:font-weight="bold" style:font-weight-asian="bold" style:font-weight-complex="bold"/>
    </style:style>
    <style:style style:name="P92" style:family="paragraph" style:parent-style-name="Standard">
      <style:paragraph-properties fo:margin-left="6.096cm" fo:margin-right="3.683cm" fo:margin-top="0.635cm" fo:margin-bottom="0cm" style:contextual-spacing="false" fo:text-align="center" style:justify-single-word="false" fo:text-indent="-2.159cm" style:auto-text-indent="false"/>
      <style:text-properties style:use-window-font-color="true" style:font-name="Times New Roman1" fo:letter-spacing="0.007cm" fo:font-weight="bold" officeooo:paragraph-rsid="000aac50" style:font-weight-asian="bold"/>
    </style:style>
    <style:style style:name="P93" style:family="paragraph" style:parent-style-name="Standard">
      <style:paragraph-properties fo:margin-left="0cm" fo:margin-right="0cm" fo:margin-top="0cm" fo:margin-bottom="0cm" style:contextual-spacing="false" style:line-height-at-least="0.572cm" fo:text-align="center" style:justify-single-word="false" fo:text-indent="0cm" style:auto-text-indent="false"/>
      <style:text-properties style:use-window-font-color="true" fo:letter-spacing="0.004cm" officeooo:paragraph-rsid="000aac50"/>
    </style:style>
    <style:style style:name="P94" style:family="paragraph" style:parent-style-name="Standard">
      <style:paragraph-properties fo:margin-left="4.318cm" fo:margin-right="2.667cm" fo:text-indent="-4.064cm" style:auto-text-indent="false">
        <style:tab-stops>
          <style:tab-stop style:position="38.862cm"/>
          <style:tab-stop style:position="45.53cm"/>
        </style:tab-stops>
      </style:paragraph-properties>
      <style:text-properties style:use-window-font-color="true" fo:letter-spacing="0.014cm" officeooo:paragraph-rsid="000aac50"/>
    </style:style>
    <style:style style:name="P95" style:family="paragraph" style:parent-style-name="Standard">
      <style:paragraph-properties fo:margin-left="4.318cm" fo:margin-right="2.667cm" fo:text-indent="-4.064cm" style:auto-text-indent="false">
        <style:tab-stops>
          <style:tab-stop style:position="43.18cm"/>
          <style:tab-stop style:position="49.848cm"/>
        </style:tab-stops>
      </style:paragraph-properties>
      <style:text-properties style:use-window-font-color="true" fo:letter-spacing="0.014cm" officeooo:paragraph-rsid="000aac50"/>
    </style:style>
    <style:style style:name="P96" style:family="paragraph" style:parent-style-name="Standard">
      <style:paragraph-properties fo:margin-top="0.15cm" fo:margin-bottom="0cm" style:contextual-spacing="false" style:line-height-at-least="0.176cm" fo:text-align="center" style:justify-single-word="false"/>
      <style:text-properties style:use-window-font-color="true" fo:letter-spacing="0.014cm" fo:font-weight="bold" officeooo:paragraph-rsid="000aac50" style:font-weight-asian="bold" style:font-weight-complex="bold"/>
    </style:style>
    <style:style style:name="P97" style:family="paragraph" style:parent-style-name="Standard">
      <style:paragraph-properties fo:margin-top="0.254cm" fo:margin-bottom="0cm" style:contextual-spacing="false" style:line-height-at-least="0.176cm" fo:text-align="center" style:justify-single-word="false"/>
      <style:text-properties style:use-window-font-color="true" officeooo:paragraph-rsid="000aac50"/>
    </style:style>
    <style:style style:name="P98" style:family="paragraph" style:parent-style-name="Standard">
      <style:paragraph-properties fo:margin-top="0cm" fo:margin-bottom="0cm" style:contextual-spacing="false" style:line-height-at-least="1.397cm" fo:text-align="center" style:justify-single-word="false"/>
      <style:text-properties style:use-window-font-color="true" fo:letter-spacing="0.007cm" fo:font-weight="bold" officeooo:paragraph-rsid="000aac50" style:font-weight-asian="bold"/>
    </style:style>
    <style:style style:name="P99" style:family="paragraph" style:parent-style-name="Standard">
      <style:paragraph-properties fo:margin-top="0cm" fo:margin-bottom="0cm" style:contextual-spacing="false" style:line-height-at-least="1.397cm"/>
      <style:text-properties style:use-window-font-color="true" officeooo:paragraph-rsid="000aac50"/>
    </style:style>
    <style:style style:name="P100" style:family="paragraph" style:parent-style-name="Standard">
      <style:paragraph-properties fo:margin-top="0cm" fo:margin-bottom="0cm" style:contextual-spacing="false" style:line-height-at-least="1.397cm" fo:text-align="center" style:justify-single-word="false"/>
      <style:text-properties style:use-window-font-color="true" officeooo:paragraph-rsid="000aac50"/>
    </style:style>
    <style:style style:name="P101" style:family="paragraph" style:parent-style-name="Standard">
      <style:paragraph-properties fo:margin-left="0cm" fo:margin-right="0.127cm" fo:margin-top="0cm" fo:margin-bottom="0cm" style:contextual-spacing="false" style:line-height-at-least="0.176cm" fo:text-align="justify" style:justify-single-word="false" fo:text-indent="0.127cm" style:auto-text-indent="false"/>
      <style:text-properties style:use-window-font-color="true" fo:letter-spacing="0.014cm" fo:font-weight="normal" officeooo:paragraph-rsid="000aac50" style:font-weight-asian="normal" style:font-weight-complex="normal"/>
    </style:style>
    <style:style style:name="P102" style:family="paragraph" style:parent-style-name="western">
      <style:paragraph-properties fo:margin-top="0.21cm" fo:margin-bottom="0.21cm" style:contextual-spacing="false" fo:text-align="justify" style:justify-single-word="false"/>
      <style:text-properties style:use-window-font-color="true" style:font-name="Times New Roman" fo:font-size="12pt" style:font-name-asian="Arial" style:font-size-asian="12pt" style:font-name-complex="Times New Roman" style:font-size-complex="12pt"/>
    </style:style>
    <style:style style:name="P103" style:family="paragraph" style:parent-style-name="Corpo_20_del_20_testo_20_2">
      <style:text-properties style:use-window-font-color="true"/>
    </style:style>
    <style:style style:name="P104" style:family="paragraph" style:parent-style-name="Corpo_20_del_20_testo_20_3">
      <style:text-properties style:use-window-font-color="true"/>
    </style:style>
    <style:style style:name="P105" style:family="paragraph" style:parent-style-name="commait" style:list-style-name="WW8Num3">
      <style:paragraph-properties fo:margin-top="0.101cm" fo:margin-bottom="0.101cm" style:contextual-spacing="false">
        <style:tab-stops/>
      </style:paragraph-properties>
      <style:text-properties style:use-window-font-color="true"/>
    </style:style>
    <style:style style:name="P106" style:family="paragraph" style:parent-style-name="commait" style:list-style-name="WW8Num3">
      <style:paragraph-properties fo:margin-top="0.101cm" fo:margin-bottom="0.101cm" style:contextual-spacing="false">
        <style:tab-stops/>
      </style:paragraph-properties>
      <style:text-properties style:use-window-font-color="true" style:font-name="Times New Roman" fo:font-size="12pt" style:font-size-asian="12pt" style:font-size-complex="12pt"/>
    </style:style>
    <style:style style:name="P107" style:family="paragraph" style:parent-style-name="commait" style:list-style-name="WW8Num3">
      <style:paragraph-properties fo:margin-top="0.101cm" fo:margin-bottom="0.101cm" style:contextual-spacing="false"/>
      <style:text-properties style:use-window-font-color="true" style:font-name-asian="Arial"/>
    </style:style>
    <style:style style:name="P108" style:family="paragraph" style:parent-style-name="commait" style:list-style-name="WW8Num3">
      <style:paragraph-properties fo:margin-top="0.101cm" fo:margin-bottom="0.101cm" style:contextual-spacing="false"/>
      <style:text-properties style:use-window-font-color="true" officeooo:rsid="0023bdf2" officeooo:paragraph-rsid="0023bdf2" style:font-name-asian="Arial"/>
    </style:style>
    <style:style style:name="P109" style:family="paragraph" style:parent-style-name="commait" style:list-style-name="WW8Num3">
      <style:paragraph-properties fo:margin-top="0.101cm" fo:margin-bottom="0.101cm" style:contextual-spacing="false"/>
      <style:text-properties style:use-window-font-color="true"/>
    </style:style>
    <style:style style:name="P110" style:family="paragraph" style:parent-style-name="commait" style:list-style-name="WW8Num3">
      <style:paragraph-properties fo:margin-top="0.101cm" fo:margin-bottom="0.101cm" style:contextual-spacing="false"/>
      <style:text-properties style:use-window-font-color="true" officeooo:paragraph-rsid="0017880c"/>
    </style:style>
    <style:style style:name="P111" style:family="paragraph" style:parent-style-name="commait" style:list-style-name="WW8Num3">
      <style:paragraph-properties fo:margin-top="0.101cm" fo:margin-bottom="0.101cm" style:contextual-spacing="false"/>
    </style:style>
    <style:style style:name="P112" style:family="paragraph" style:parent-style-name="Heading_20_3">
      <style:paragraph-properties fo:margin-top="0.3cm" fo:margin-bottom="0.101cm" style:contextual-spacing="false"/>
      <style:text-properties style:text-underline-style="none"/>
    </style:style>
    <style:style style:name="P113" style:family="paragraph" style:parent-style-name="Title" style:master-page-name="Standard">
      <style:paragraph-properties style:page-number="auto"/>
      <style:text-properties fo:font-weight="normal" style:font-weight-asian="normal" style:font-weight-complex="normal"/>
    </style:style>
    <style:style style:name="P114" style:family="paragraph" style:parent-style-name="Heading_20_2">
      <style:paragraph-properties fo:margin-top="0.101cm" fo:margin-bottom="0.101cm" style:contextual-spacing="false"/>
      <style:text-properties style:use-window-font-color="true"/>
    </style:style>
    <style:style style:name="P115" style:family="paragraph" style:parent-style-name="Heading_20_2">
      <style:paragraph-properties fo:margin-top="0.101cm" fo:margin-bottom="0.101cm" style:contextual-spacing="false"/>
      <style:text-properties style:use-window-font-color="true" style:font-name-asian="Arial Unicode MS"/>
    </style:style>
    <style:style style:name="P116" style:family="paragraph" style:parent-style-name="Heading_20_1">
      <style:paragraph-properties fo:margin-top="0.3cm" fo:margin-bottom="0.101cm" style:contextual-spacing="false"/>
      <style:text-properties style:use-window-font-color="true" fo:font-size="12pt" fo:language="it" fo:country="IT" style:letter-kerning="true" fo:background-color="transparent" style:font-name-asian="Arial Unicode MS" style:font-size-asian="12pt" style:language-asian="zh" style:country-asian="CN" style:font-name-complex="Mangal1" style:font-size-complex="12pt" style:language-complex="hi" style:country-complex="IN"/>
    </style:style>
    <style:style style:name="P117" style:family="paragraph" style:parent-style-name="Standard" style:list-style-name="WW8Num2">
      <style:paragraph-properties fo:margin-top="0.101cm" fo:margin-bottom="0.101cm" style:contextual-spacing="false" fo:text-align="justify" style:justify-single-word="false"/>
    </style:style>
    <style:style style:name="P118" style:family="paragraph" style:parent-style-name="Standard" style:list-style-name="WW8Num3">
      <style:paragraph-properties fo:margin-top="0.101cm" fo:margin-bottom="0.101cm" style:contextual-spacing="false" fo:text-align="justify" style:justify-single-word="false"/>
    </style:style>
    <style:style style:name="P119" style:family="paragraph" style:parent-style-name="Standard" style:list-style-name="WW8Num3">
      <style:paragraph-properties fo:margin-top="0.101cm" fo:margin-bottom="0.101cm" style:contextual-spacing="false" style:line-height-at-least="0.466cm" fo:text-align="justify" style:justify-single-word="false"/>
      <style:text-properties style:use-window-font-color="true" fo:letter-spacing="0.004cm" style:font-name-asian="Arial"/>
    </style:style>
    <style:style style:name="P120" style:family="paragraph" style:parent-style-name="Standard" style:list-style-name="WW8Num3">
      <style:paragraph-properties fo:margin-top="0.101cm" fo:margin-bottom="0.101cm" style:contextual-spacing="false" style:line-height-at-least="0.466cm" fo:text-align="justify" style:justify-single-word="false"/>
      <style:text-properties style:use-window-font-color="true" fo:letter-spacing="0.004cm" fo:font-weight="normal" style:font-name-asian="Arial" style:font-weight-asian="normal" style:font-weight-complex="normal"/>
    </style:style>
    <style:style style:name="P121" style:family="paragraph" style:parent-style-name="Standard" style:list-style-name="WW8Num3">
      <style:paragraph-properties fo:margin-top="0.101cm" fo:margin-bottom="0.101cm" style:contextual-spacing="false" style:line-height-at-least="0.466cm" fo:text-align="justify" style:justify-single-word="false"/>
      <style:text-properties style:use-window-font-color="true"/>
    </style:style>
    <style:style style:name="P122" style:family="paragraph" style:parent-style-name="Standard" style:list-style-name="WW8Num3">
      <style:paragraph-properties fo:margin-top="0.101cm" fo:margin-bottom="0.101cm" style:contextual-spacing="false" style:line-height-at-least="0.466cm" fo:text-align="justify" style:justify-single-word="false"/>
      <style:text-properties style:use-window-font-color="true" style:font-name-asian="Arial"/>
    </style:style>
    <style:style style:name="P123" style:family="paragraph" style:parent-style-name="Standard" style:list-style-name="WW8Num3">
      <style:paragraph-properties fo:margin-top="0.101cm" fo:margin-bottom="0.101cm" style:contextual-spacing="false" fo:text-align="justify" style:justify-single-word="false"/>
      <style:text-properties style:use-window-font-color="true" officeooo:paragraph-rsid="00190ddf"/>
    </style:style>
    <style:style style:name="P124" style:family="paragraph" style:parent-style-name="Standard" style:list-style-name="WW8Num4">
      <style:paragraph-properties fo:margin-top="0.101cm" fo:margin-bottom="0.101cm" style:contextual-spacing="false" fo:text-align="justify" style:justify-single-word="false" fo:background-color="transparent">
        <style:background-image/>
      </style:paragraph-properties>
      <style:text-properties style:use-window-font-color="true" fo:font-size="12pt" fo:language="it" fo:country="IT" style:letter-kerning="true" fo:background-color="transparent" style:font-name-asian="Arial Unicode MS" style:font-size-asian="12pt" style:language-asian="zh" style:country-asian="CN" style:font-name-complex="Mangal1" style:font-size-complex="12pt" style:language-complex="hi" style:country-complex="IN"/>
    </style:style>
    <style:style style:name="P125" style:family="paragraph" style:parent-style-name="Standard" style:list-style-name="WW8Num4">
      <style:paragraph-properties fo:margin-top="0.101cm" fo:margin-bottom="0.101cm" style:contextual-spacing="false" fo:text-align="justify" style:justify-single-word="false" fo:background-color="transparent">
        <style:background-image/>
      </style:paragraph-properties>
      <style:text-properties style:use-window-font-color="true" fo:background-color="transparent"/>
    </style:style>
    <style:style style:name="P126" style:family="paragraph" style:parent-style-name="Standard" style:list-style-name="WW8Num4">
      <style:paragraph-properties fo:margin-top="0.101cm" fo:margin-bottom="0.101cm" style:contextual-spacing="false" fo:text-align="justify" style:justify-single-word="false" fo:background-color="transparent">
        <style:background-image/>
      </style:paragraph-properties>
    </style:style>
    <style:style style:name="P127" style:family="paragraph" style:parent-style-name="Standard" style:list-style-name="WW8Num3">
      <style:paragraph-properties fo:margin-left="1.27cm" fo:margin-right="0.058cm" fo:margin-top="0.101cm" fo:margin-bottom="0.101cm" style:contextual-spacing="false" style:line-height-at-least="0.466cm" fo:text-align="justify" style:justify-single-word="false" fo:text-indent="-0.635cm" style:auto-text-indent="false"/>
      <style:text-properties style:use-window-font-color="true" style:font-name-asian="Arial"/>
    </style:style>
    <style:style style:name="P128" style:family="paragraph" style:parent-style-name="Standard" style:master-page-name="Standard">
      <style:paragraph-properties fo:margin-left="6.096cm" fo:margin-right="3.704cm" fo:margin-top="0.635cm" fo:margin-bottom="0cm" style:contextual-spacing="false" fo:text-align="justify" style:justify-single-word="false" fo:text-indent="-5.98cm" style:auto-text-indent="false" style:page-number="auto" fo:break-before="page">
        <style:tab-stops/>
      </style:paragraph-properties>
      <style:text-properties style:use-window-font-color="true" style:font-name="Times New Roman1" fo:font-size="9pt" fo:letter-spacing="0.007cm" fo:font-style="italic" fo:font-weight="normal" officeooo:paragraph-rsid="000aac50" style:font-size-asian="9pt" style:font-style-asian="italic" style:font-weight-asian="normal" style:font-size-complex="9pt" style:font-style-complex="italic" style:font-weight-complex="normal"/>
    </style:style>
    <style:style style:name="P129" style:family="paragraph" style:parent-style-name="Standard" style:master-page-name="Standard">
      <style:paragraph-properties fo:margin-left="6.096cm" fo:margin-right="3.704cm" fo:margin-top="0.635cm" fo:margin-bottom="0cm" style:contextual-spacing="false" fo:text-align="justify" style:justify-single-word="false" fo:text-indent="-5.98cm" style:auto-text-indent="false" style:page-number="auto">
        <style:tab-stops/>
      </style:paragraph-properties>
      <style:text-properties style:use-window-font-color="true" style:font-name="Times New Roman1" fo:font-size="9pt" fo:letter-spacing="0.007cm" fo:font-style="italic" fo:font-weight="normal" officeooo:rsid="001bd286" officeooo:paragraph-rsid="000aac50" style:font-size-asian="9pt" style:font-style-asian="italic" style:font-weight-asian="normal" style:font-size-complex="9pt" style:font-style-complex="italic" style:font-weight-complex="normal"/>
    </style:style>
    <style:style style:name="P130" style:family="paragraph">
      <style:paragraph-properties fo:text-align="center"/>
    </style:style>
    <style:style style:name="T1" style:family="text">
      <style:text-properties style:use-window-font-color="true"/>
    </style:style>
    <style:style style:name="T2" style:family="text">
      <style:text-properties style:use-window-font-color="true" fo:font-size="12pt" fo:language="it" fo:country="IT" style:letter-kerning="true" fo:background-color="transparent" style:font-name-asian="Arial Unicode MS" style:font-size-asian="12pt" style:language-asian="zh" style:country-asian="CN" style:font-name-complex="Mangal1" style:font-size-complex="12pt" style:language-complex="hi" style:country-complex="IN"/>
    </style:style>
    <style:style style:name="T3" style:family="text">
      <style:text-properties style:use-window-font-color="true" fo:background-color="transparent"/>
    </style:style>
    <style:style style:name="T4" style:family="text">
      <style:text-properties style:use-window-font-color="true" style:font-name-asian="Arial"/>
    </style:style>
    <style:style style:name="T5" style:family="text">
      <style:text-properties style:font-name-asian="Arial"/>
    </style:style>
    <style:style style:name="T6" style:family="text">
      <style:text-properties fo:letter-spacing="0.004cm" style:font-name-asian="Arial"/>
    </style:style>
    <style:style style:name="T7" style:family="text">
      <style:text-properties fo:letter-spacing="0.004cm" officeooo:rsid="0024e2dc" style:font-name-asian="Arial"/>
    </style:style>
    <style:style style:name="T8" style:family="text">
      <style:text-properties fo:letter-spacing="0.004cm" officeooo:rsid="0028d440" style:font-name-asian="Arial"/>
    </style:style>
    <style:style style:name="T9" style:family="text">
      <style:text-properties style:font-name="LiberationSerif" style:font-name-asian="LiberationSerif" style:font-name-complex="LiberationSerif"/>
    </style:style>
    <style:style style:name="T10" style:family="text">
      <style:text-properties fo:letter-spacing="0.028cm" style:font-name-asian="Arial Narrow"/>
    </style:style>
    <style:style style:name="T11" style:family="text">
      <style:text-properties fo:letter-spacing="0.032cm" style:font-name-asian="Arial Narrow"/>
    </style:style>
    <style:style style:name="T12" style:family="text">
      <style:text-properties fo:letter-spacing="0.03cm" style:font-name-asian="Arial Narrow"/>
    </style:style>
    <style:style style:name="T13" style:family="text">
      <style:text-properties fo:color="#000000" style:font-name="Times New Roman1" fo:font-size="12pt" fo:letter-spacing="0.014cm" fo:language="it" fo:country="IT" style:letter-kerning="true" style:font-size-asian="12pt" style:language-asian="zh" style:country-asian="CN" style:font-name-complex="Mangal2" style:font-size-complex="12pt" style:language-complex="hi" style:country-complex="IN"/>
    </style:style>
    <style:style style:name="T14" style:family="text">
      <style:text-properties fo:color="#000000" style:font-name="Times New Roman1" fo:font-size="12pt" fo:letter-spacing="0.014cm" fo:language="it" fo:country="IT" officeooo:rsid="0018f9e8" style:letter-kerning="true" style:font-size-asian="12pt" style:language-asian="zh" style:country-asian="CN" style:font-name-complex="Mangal2" style:font-size-complex="12pt" style:language-complex="hi" style:country-complex="IN"/>
    </style:style>
    <style:style style:name="T15" style:family="text">
      <style:text-properties fo:color="#000000" style:font-name="Times New Roman1" fo:font-size="8pt" fo:letter-spacing="0.014cm" fo:language="it" fo:country="IT" fo:font-style="italic" officeooo:rsid="00195dc3" style:letter-kerning="true" style:font-size-asian="8pt" style:language-asian="zh" style:country-asian="CN" style:font-style-asian="italic" style:font-name-complex="Mangal2" style:font-size-complex="8pt" style:language-complex="hi" style:country-complex="IN" style:font-style-complex="italic"/>
    </style:style>
    <style:style style:name="T16" style:family="text">
      <style:text-properties style:font-name-asian="Times New Roman"/>
    </style:style>
    <style:style style:name="T17" style:family="text">
      <style:text-properties officeooo:rsid="001bd286"/>
    </style:style>
    <style:style style:name="T18" style:family="text">
      <style:text-properties officeooo:rsid="00160505"/>
    </style:style>
    <style:style style:name="T19" style:family="text">
      <style:text-properties fo:letter-spacing="0.014cm"/>
    </style:style>
    <style:style style:name="T20" style:family="text">
      <style:text-properties fo:letter-spacing="0.014cm" fo:font-weight="bold" style:font-weight-asian="bold"/>
    </style:style>
    <style:style style:name="T21" style:family="text">
      <style:text-properties fo:letter-spacing="0.014cm" fo:font-weight="normal" style:font-weight-asian="normal" style:font-name-complex="Arial1" style:font-weight-complex="normal"/>
    </style:style>
    <style:style style:name="T22" style:family="text">
      <style:text-properties fo:letter-spacing="0.014cm" style:font-name-complex="Source Sans Pro1"/>
    </style:style>
    <style:style style:name="T23" style:family="text">
      <style:text-properties fo:letter-spacing="0.014cm" style:font-name-complex="Arial1"/>
    </style:style>
    <style:style style:name="T24" style:family="text">
      <style:text-properties fo:font-size="10pt" fo:letter-spacing="0.014cm" fo:font-weight="bold" style:font-size-asian="10pt" style:font-weight-asian="bold" style:font-size-complex="10pt"/>
    </style:style>
    <style:style style:name="T25" style:family="text">
      <style:text-properties fo:font-size="10pt" fo:letter-spacing="-0.004cm" fo:font-style="italic" style:font-size-asian="10pt" style:font-style-asian="italic" style:font-name-complex="Source Sans Pro1" style:font-size-complex="10pt" style:font-style-complex="italic"/>
    </style:style>
    <style:style style:name="T26" style:family="text">
      <style:text-properties fo:font-size="10pt" fo:letter-spacing="-0.004cm" fo:font-style="normal" style:font-size-asian="10pt" style:font-style-asian="normal" style:font-name-complex="Source Sans Pro1" style:font-size-complex="10pt" style:font-style-complex="normal"/>
    </style:style>
    <style:style style:name="T27" style:family="text">
      <style:text-properties fo:letter-spacing="0.007cm" fo:font-weight="bold" style:font-weight-asian="bold"/>
    </style:style>
    <style:style style:name="T28" style:family="text">
      <style:text-properties fo:letter-spacing="0.007cm" style:text-underline-style="solid" style:text-underline-width="auto" style:text-underline-color="#000000" fo:font-weight="bold" style:font-weight-asian="bold"/>
    </style:style>
    <style:style style:name="T29" style:family="text">
      <style:text-properties fo:letter-spacing="-0.007cm"/>
    </style:style>
    <style:style style:name="T30" style:family="text">
      <style:text-properties fo:letter-spacing="-0.007cm" fo:font-weight="normal" style:font-weight-asian="normal" style:font-name-complex="Arial1" style:font-weight-complex="normal"/>
    </style:style>
    <style:style style:name="T31" style:family="text">
      <style:text-properties style:font-name="Source Sans Pro" fo:letter-spacing="-0.004cm" style:font-name-complex="Source Sans Pro1"/>
    </style:style>
    <style:style style:name="T32" style:family="text">
      <style:text-properties fo:letter-spacing="-0.004cm"/>
    </style:style>
    <style:style style:name="T33" style:family="text">
      <style:text-properties fo:letter-spacing="-0.004cm" style:font-name-complex="Source Sans Pro1"/>
    </style:style>
    <style:style style:name="T34" style:family="text">
      <style:text-properties fo:letter-spacing="-0.004cm" fo:font-weight="normal" style:font-weight-asian="normal" style:font-name-complex="Source Sans Pro1" style:font-weight-complex="normal"/>
    </style:style>
    <style:style style:name="T35" style:family="text">
      <style:text-properties fo:letter-spacing="-0.004cm" fo:font-style="italic" fo:font-weight="normal" style:font-style-asian="italic" style:font-weight-asian="normal" style:font-name-complex="Source Sans Pro1" style:font-style-complex="italic" style:font-weight-complex="normal"/>
    </style:style>
    <style:style style:name="T36" style:family="text">
      <style:text-properties fo:letter-spacing="-0.004cm" fo:font-style="normal" style:font-style-asian="normal" style:font-name-complex="Source Sans Pro1" style:font-style-complex="normal"/>
    </style:style>
    <style:style style:name="T37" style:family="text">
      <style:text-properties fo:letter-spacing="-0.011cm"/>
    </style:style>
    <style:style style:name="T38" style:family="text">
      <style:text-properties fo:font-size="8pt" fo:font-style="italic" officeooo:rsid="00132a3a" style:font-size-asian="8pt" style:font-style-asian="italic" style:font-size-complex="8pt" style:font-style-complex="italic"/>
    </style:style>
    <style:style style:name="T39" style:family="text">
      <style:text-properties fo:font-size="8pt" fo:font-style="italic" officeooo:rsid="00199a19" style:font-size-asian="8pt" style:font-style-asian="italic" style:font-size-complex="8pt" style:font-style-complex="italic"/>
    </style:style>
    <style:style style:name="T40" style:family="text">
      <style:text-properties officeooo:rsid="0012a726"/>
    </style:style>
    <style:style style:name="T41" style:family="text">
      <style:text-properties officeooo:rsid="0013a5e0"/>
    </style:style>
    <style:style style:name="T42" style:family="text">
      <style:text-properties officeooo:rsid="0017880c"/>
    </style:style>
    <style:style style:name="T43" style:family="text">
      <style:text-properties style:font-name="Times New Roman" fo:font-size="12pt" style:font-size-asian="12pt" style:font-size-complex="12pt"/>
    </style:style>
    <style:style style:name="T44" style:family="text">
      <style:text-properties style:font-name="Times New Roman" fo:font-size="12pt" officeooo:rsid="0017880c" style:font-size-asian="12pt" style:font-size-complex="12pt"/>
    </style:style>
    <style:style style:name="T45" style:family="text">
      <style:text-properties style:font-name="Times New Roman" fo:font-size="12pt" officeooo:rsid="0017c691" style:font-size-asian="12pt" style:font-size-complex="12pt"/>
    </style:style>
    <style:style style:name="T46" style:family="text">
      <style:text-properties style:font-name="Times New Roman" fo:font-size="12pt" officeooo:rsid="0027b45b" style:font-size-asian="12pt" style:font-size-complex="12pt"/>
    </style:style>
    <style:style style:name="T47" style:family="text">
      <style:text-properties style:font-name="Times New Roman" fo:font-size="12pt" fo:font-weight="normal" style:font-size-asian="12pt" style:font-weight-asian="normal" style:font-size-complex="12pt" style:font-weight-complex="normal"/>
    </style:style>
    <style:style style:name="T48" style:family="text">
      <style:text-properties style:font-name="Times New Roman" fo:font-size="12pt" fo:font-weight="normal" officeooo:rsid="0017c691" style:font-size-asian="12pt" style:font-weight-asian="normal" style:font-size-complex="12pt" style:font-weight-complex="normal"/>
    </style:style>
    <style:style style:name="T49" style:family="text">
      <style:text-properties style:font-name="Times New Roman" fo:font-size="12pt" fo:letter-spacing="0.004cm" style:font-name-asian="Arial" style:font-size-asian="12pt" style:font-size-complex="12pt"/>
    </style:style>
    <style:style style:name="T50" style:family="text">
      <style:text-properties style:font-name="Times New Roman" fo:font-size="12pt" fo:letter-spacing="0.004cm" officeooo:rsid="00201f2d" style:font-name-asian="Arial" style:font-size-asian="12pt" style:font-size-complex="12pt"/>
    </style:style>
    <style:style style:name="T51" style:family="text">
      <style:text-properties officeooo:rsid="001ba5a6"/>
    </style:style>
    <style:style style:name="T52" style:family="text">
      <style:text-properties officeooo:rsid="0028d440"/>
    </style:style>
    <style:style style:name="T53" style:family="text">
      <style:text-properties style:font-name="Times New Roman1" fo:font-size="12pt" fo:letter-spacing="0.014cm" fo:language="it" fo:country="IT" style:letter-kerning="true" style:font-size-asian="12pt" style:language-asian="zh" style:country-asian="CN" style:font-name-complex="Mangal2" style:font-size-complex="12pt" style:language-complex="hi" style:country-complex="IN"/>
    </style:style>
    <style:style style:name="T54" style:family="text">
      <style:text-properties style:font-name="Times New Roman1" fo:font-size="12pt" fo:letter-spacing="0.014cm" fo:language="it" fo:country="IT" officeooo:rsid="0018f9e8" style:letter-kerning="true" style:font-size-asian="12pt" style:language-asian="zh" style:country-asian="CN" style:font-name-complex="Mangal2" style:font-size-complex="12pt" style:language-complex="hi" style:country-complex="IN"/>
    </style:style>
    <style:style style:name="T55" style:family="text">
      <style:text-properties style:font-name="Times New Roman1" fo:font-size="8pt" fo:letter-spacing="0.014cm" fo:language="it" fo:country="IT" fo:font-style="italic" officeooo:rsid="00195dc3" style:letter-kerning="true" style:font-size-asian="8pt" style:language-asian="zh" style:country-asian="CN" style:font-style-asian="italic" style:font-name-complex="Mangal2" style:font-size-complex="8pt" style:language-complex="hi" style:country-complex="IN" style:font-style-complex="italic"/>
    </style:style>
    <style:style style:name="gr1" style:family="graphic">
      <style:graphic-properties svg:stroke-width="0.026cm" svg:stroke-color="#000000" draw:fill-color="#ffffff" draw:textarea-horizontal-align="center" draw:textarea-vertical-align="middle" fo:padding-top="0.012cm" fo:padding-bottom="0.012cm" fo:padding-left="0.012cm" fo:padding-right="0.012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LINEE GUIDA</text:p>
      <text:p text:style-name="P32">SPORTELLO UNICO ATTIVITA' PRODUTTIVE</text:p>
      <text:p text:style-name="P32">VARIANTI ALLO STRUMENTO URBANISTICO </text:p>
      <text:p text:style-name="P33">ART. 8 DEL DPR 160/2010</text:p>
      <text:p text:style-name="P33"/>
      <text:p text:style-name="P32">Aggiornamento a seguito della L.R. 31.12.2012, n. 55</text:p>
      <text:p text:style-name="P34"/>
      <text:p text:style-name="P34"/>
      <text:p text:style-name="P35">INTRODUZIONE</text:p>
      <text:p text:style-name="P38">Il D.P.R. 7 settembre 2010, n. 160, recante "Regolamento per la semplificazione e il riordino della disciplina dello Sportello Unico per le Attività Produttive (SUAP) ai sensi dell'art.38 comma 3 del DL 25 giugno 2008 n. 112 convertito con modificazione dalla legge 6 agosto 2008 n.133", ha introdotto una nuova disciplina relativa al SUAP, abrogando le previgenti disposizioni previste dal D.P.R. n. 447/1998.</text:p>
      <text:p text:style-name="P2">La nuova disciplina persegue un'ulteriore semplificazione procedimentale, confermando il modulo dello "sportello" quale luogo di incontro fra amministrazione pubblica e imprese e rafforzando la "unicità" della struttura organizzativa e del procedimento cui queste ultime devono rivolgersi, e introducendo tra l'altro la modalità telematica di gestione del procedimento, ricevimento e trasmissione degli atti, al fine di perseguire un ulteriore snellimento dell'azione amministrativa.</text:p>
      <text:p text:style-name="P2">Le procedure in oggetto costituiscono un significativo contributo alla contrazione dei costi amministrativi imputati alle imprese, soprattutto piccole e medie, derivanti dal carattere complesso delle procedure amministrative e dalla conseguente dilatazione dei tempi autorizzativi. In continuità con la previgente disciplina, pertanto, nel nuovo assetto normativo vengono confermati i principi informatori:</text:p>
      <text:list xml:id="list3400601760863009774" text:style-name="WW8Num2">
        <text:list-item>
          <text:p text:style-name="P117">la semplificazione e l'accelerazione delle procedure amministrative;</text:p>
        </text:list-item>
        <text:list-item>
          <text:p text:style-name="P117">la trasparenza dell'azione amministrativa e la sua apertura alla partecipazione dei cittadini, vincolando altresì l'Amministrazione all'utilizzo del sistema di gestione digitalizzata (e-government);</text:p>
        </text:list-item>
        <text:list-item>
          <text:p text:style-name="P117">la promozione attiva di un razionale sviluppo economico locale.</text:p>
        </text:list-item>
      </text:list>
      <text:p text:style-name="P2">La norma attribuisce una nuova competenza al Comune che è chiamato ad organizzare in un'unica struttura denominata "Sportello Unico per le Attività Produttive" (SUAP) il centro di responsabilità dell'intero procedimento autorizzatorio in materia di insediamenti produttivi.</text:p>
      <text:p text:style-name="P2">In quest'ottica di semplificazione il SUAP comunale, responsabile del procedimento unico, si pone come unico interlocutore nei confronti dell'imprenditore mentre le altre Amministrazioni pubbliche (ULSS, ARPAV, Vigili del Fuoco, Soprintendenza, Genio Civile, ecc.) intervengono in tale procedimento, ciascuna secondo le proprie competenze, rilasciando atti istruttori "endoprocedimentali", comunque denominati dalle normative vigenti.</text:p>
      <text:p text:style-name="P2">Il provvedimento rilasciato dal SUAP comunale è, ad ogni effetto, titolo unico per la realizzazione dell'intervento richiesto. </text:p>
      <text:p text:style-name="P2">Particolare rilievo è assunto dalla partecipazione dell’Ente Provincia, la cui presenza è necessaria in seno alla conferenza di servizi convocata per avviare le procedure di formazione della variante urbanistica di cui all'art. 8 DPR 160/2010, in quanto ente competente alla approvazione della variante urbanistica ai sensi della LR 11/2004.</text:p>
      <text:p text:style-name="P2">In particolare il comma 1 dell'articolo 8 DPR 160/2010 prevede: “Nei comuni in cui lo strumento urbanistico non individua aree destinate all'insediamento di impianti produttivi o individua aree insufficienti, fatta salva l'applicazione della relativa disciplina regionale, l'interessato può richiedere al responsabile del SUAP la convocazione della conferenza di servizi di cui agli articoli da 14 a 14-<text:soft-page-break/>quinquies della legge 7 agosto 1990, n. 241, e alle altre normative di settore, in seduta pubblica. Qualora l'esito della conferenza di servizi comporti la variazione dello strumento urbanistico, ove sussista l'assenso della Provincia espresso in quella sede, il verbale è trasmesso al Sindaco ovvero al Presidente del Consiglio comunale, ove esistente, che lo sottopone alla votazione del Consiglio nella prima seduta utile. Gli interventi relativi al progetto, approvato secondo le modalità previste dal presente comma, sono avviati e conclusi dal richiedente secondo le modalità previste all'articolo 15 del testo unico delle disposizioni legislative e regolamentari in materia di edilizia, di cui al D.P.R. 6 giugno 2001, n. 380.”. </text:p>
      <text:p text:style-name="P2">L'art. 8 D.P.R. n. 160/2010 conferma il carattere eccezionale e straordinario della procedura di variante avente ad oggetto progetti relativi ad insediamenti produttivi.</text:p>
      <text:p text:style-name="P4">L'insufficienza delle aree a destinazione produttiva può emergere sia sotto il profilo quantitativo (configurandosi una saturazione delle aree esistenti o una loro insufficiente estensione territoriale o ancora la presenza di norme sulle distanze, sulle altezze, sugli indici edificatori e comunque sui parametri urbanistico-edilizi in genere, tali da impedire la realizzazione del progetto), sia, anche in concorso, sotto il profilo qualitativo (ad esempio inidoneità di un'area produttiva ad accogliere un certo tipo di insediamento nocivo per la vicinanza al centro abitato, o, ancora, la necessità, per il tipo di attività, della vicinanza di strutture ferroviarie, autostradali ecc.). </text:p>
      <text:p text:style-name="P4">Per aree "disponibili", dal punto di vista urbanistico, ci si deve riferire alla disponibilità effettiva, rientrano quindi in tale nozione anche le aree contenute in piani attuativi approvati e realizzati solo parzialmente.</text:p>
      <text:p text:style-name="P2">La sussistenza dei presupposti di cui sopra deve essere verificata dal responsabile del procedimento antecedentemente alla convocazione della conferenza di servizi, risultando altresì in maniera esplicita <text:s/>in sede di motivazione della convocazione della conferenza stessa.</text:p>
      <text:p text:style-name="P1">Ad abundantiam si ricorda che con la procedura dello Sportello Unico non è assentibile un progetto relativo ad attività abusiva, per cui non è possibile sanare interventi relativi ad edifici che non siano stati mai legalmente riconosciuti sotto il profilo urbanistico. </text:p>
      <text:p text:style-name="P1">Le<text:span text:style-name="T1"> presenti linee guida vengon</text:span><text:span text:style-name="T2">o poste all'attenzione di tutti i Comuni, nonché dei SUAP presenti nel territorio provinciale di Vicenza affinché possano costituire uniforme riferimento ed indirizzo per gli Uffici provinciali competenti delle istruttorie di merito.</text:span></text:p>
      <text:h text:style-name="P116" text:outline-level="1">Attività produttive interessate</text:h>
      <text:p text:style-name="P10">Sono sottoposti alla competenza del SUAP comunale i procedimenti autorizzatori in materia di:</text:p>
      <text:list xml:id="list7318581091907265486" text:style-name="WW8Num4">
        <text:list-item>
          <text:p text:style-name="P124">attività industriali;</text:p>
        </text:list-item>
        <text:list-item>
          <text:p text:style-name="P126"><text:span text:style-name="T2">attività agric</text:span><text:span text:style-name="T3">ole;</text:span></text:p>
        </text:list-item>
        <text:list-item>
          <text:p text:style-name="P125">attività commerciali (ad esclusione di medie e grandi strutture di vendita, ai sensi dell'art. 8, comma 3, del DPR 160/2010, soggette alla disciplina della LR 50/2012) e artigiane;</text:p>
        </text:list-item>
        <text:list-item>
          <text:p text:style-name="P125">attività turistiche e alberghiere;</text:p>
        </text:list-item>
        <text:list-item>
          <text:p text:style-name="P125">servizi resi dalle banche e dagli intermediari finanziari;</text:p>
        </text:list-item>
        <text:list-item>
          <text:p text:style-name="P125">servizi di telecomunicazione.</text:p>
        </text:list-item>
      </text:list>
      <text:p text:style-name="P2">L'art. 1 del DPR 160/2010 definisce, infatti, quali attività produttive sia le attività di produzione di beni e servizi, incluse le attività agricole, commerciali e artigianali, sia le attività turistiche e alberghiere, i servizi resi dalle banche e dagli intermediari finanziari sia i servizi di telecomunicazioni, di cui alla lettera b), comma 3, dell'articolo 38 del decreto-legge 112/2008, convertito dalla legge 133/2008.</text:p>
      <text:h text:style-name="P112" text:outline-level="3">Tipologia di interventi previsti dalla L.R. 55/2012</text:h>
      <text:p text:style-name="P2">La LR 55/2012 ha previsto la suddivisione degli interventi di edilizia produttiva in tre grandi categorie di interventi di edilizia produttiva:</text:p>
      <text:list xml:id="list540533372348196917" text:style-name="WW8Num3">
        <text:list-item>
          <text:p text:style-name="P118"><text:soft-page-break/>che non configurano variante</text:p>
        </text:list-item>
        <text:list-item>
          <text:p text:style-name="P118">realizzabili in deroga allo strumento urbanistico generale</text:p>
        </text:list-item>
        <text:list-item>
          <text:p text:style-name="P118">che configurano variante</text:p>
        </text:list-item>
      </text:list>
      <text:p text:style-name="P3">1. Interventi di edilizia produttiva che non configurano variante (art. 2). </text:p>
      <text:p text:style-name="P2">Ai sensi dell'art. 2 della legge regionale 55/2012 non configurano variante allo strumento urbanistico generale e sono soggetti al procedimento unico di cui all'articolo 7 del DPR 160/2010 i seguenti interventi:</text:p>
      <text:p text:style-name="P39">a) ampliamenti di attività produttive che si rendono indispensabili per adeguare le attività ad obblighi derivanti da normative regionali, statali o comunitarie, fino ad un massimo del 50 per cento della superficie esistente e comunque non oltre 100 mq. di superficie coperta;</text:p>
      <text:p text:style-name="P39">b) modifiche ai dati stereometrici di progetti già approvati ai sensi della normativa in materia di sportello unico per le attività produttive, ferme restando le quantità volumetriche e/o di superficie coperta approvate.</text:p>
      <text:p text:style-name="P2">Il procedimento è quello del rilascio del semplice titolo autorizzativo (permesso a costruire).</text:p>
      <text:p text:style-name="P3">2. Interventi di edilizia produttiva realizzabili in deroga allo strumento urbanistico generale soggetti al previo parere del Consiglio comunale (art. 3). </text:p>
      <text:p text:style-name="P2">La legge regionale 55/2012 all'art. 3 disciplina gli interventi di edilizia produttiva realizzabili in deroga allo strumento urbanistico generale.</text:p>
      <text:p text:style-name="P2">Tale articolo prevede che:</text:p>
      <text:p text:style-name="P40">- sono soggetti al procedimento unico di cui all'articolo 7 del DPR 160/2010, previo parere del consiglio comunale, gli interventi che comportano ampliamenti di attività produttive in difformità dallo strumento urbanistico purché entro il limite massimo dell'80 per cento del volume e/o della superficie netta/lorda esistente e, comunque, in misura non superiore a 1.500 mq.</text:p>
      <text:p text:style-name="P40">- nel caso in cui l'ampliamento sia realizzato mediante il mutamento di destinazione d'uso di fabbricati esistenti, gli stessi devono essere situati all'interno del medesimo lotto sul quale insiste l'attività da ampliare o, comunque, costituire con questa un unico aggregato produttivo.</text:p>
      <text:p text:style-name="P40">- il parere del consiglio comunale di cui sopra deve essere reso entro sessanta giorni dalla trasmissione dell'esito favorevole della conferenza di servizi o dell'istruttoria del responsabile SUAP, decorsi inutilmente i quali si intende reso in senso positivo.</text:p>
      <text:p text:style-name="P40">- il limite massimo di ampliamento di cui sopra può essere conseguito anche con più interventi purché il limite di 1.500 mq. non sia complessivamente superato.</text:p>
      <text:p text:style-name="P2">In sintesi, questi interventi sono ammessi “in deroga allo strumento urbanistico (PRG, PAT/PATI, PI)” e sono realizzabili con la procedura dell’articolo 7 del DPR 160/2010, ma sono assistiti anche da una deliberazione del consiglio comunale che ne valuta la ricaduta e l’impatto sul territorio e sul proprio strumento urbanistico.</text:p>
      <text:p text:style-name="P2">L'art. 5 della legge regionale 55/2012 prevede che la realizzazione degli interventi di cui sopra sia subordinata alla stipula con il Comune di una convenzione nella quale:</text:p>
      <text:list xml:id="list29178622" text:continue-numbering="true" text:style-name="WW8Num3">
        <text:list-item>
          <text:p text:style-name="P118">siano definiti le modalità ed i criteri di intervento, con particolare riferimento alle eventuali opere di urbanizzazione e mitigazione necessarie od ulteriori rispetto a quelle esistenti, ai fini di un idoneo inserimento dell'intervento nel contesto territoriale. </text:p>
        </text:list-item>
        <text:list-item>
          <text:p text:style-name="P118">sia previsto il divieto per due anni, a far data dal rilascio del certificato di agibilità, di mutamento di destinazione d'uso e di frazionamento in più unità immobiliari degli immobili destinati all'attività produttiva (a tali fini è istituito a cura e spese del richiedente un vincolo trascritto presso la conservatoria dei registri immobiliari).</text:p>
        </text:list-item>
      </text:list>
      <text:p text:style-name="P6"><text:span text:style-name="T8">L</text:span>a Giunta regionale <text:span text:style-name="T52">con deliberazione </text:span><text:span text:style-name="T7">n. 2045 del 19.11.2013 ha approvato le linee guida per </text:span><text:soft-page-break/><text:span text:style-name="T7">l'omogenea redazione della convenzione e le indicazioni per la compilazione della scheda per il monitoraggio di cui agli artt. 5 e 6 della LR 55/2012.</text:span></text:p>
      <text:p text:style-name="P7">3. Interventi di edilizia produttiva in variante <text:s/>allo strumento urbanistico generale (art. 4).</text:p>
      <text:p text:style-name="P8">Tale ipotesi, di carattere residuale, riguarda gli interventi non conformi allo strumento urbanistico generale (PRG, PAT/PATI e PI) e non rientranti nelle ipotesi descritte ai punti precedenti. </text:p>
      <text:p text:style-name="P85"><text:span text:style-name="T5">Qualora il progetto relativo agli impianti produttivi non risulti conforme allo strumento urbanistico, l'art. 4 della legge regionale 55/2012 prevede </text:span>l'applicazione dell’art. 8 del DPR 160/2010, integrato dalle seguenti disposizioni:</text:p>
      <text:list xml:id="list29203041" text:continue-numbering="true" text:style-name="WW8Num3">
        <text:list-item>
          <text:p text:style-name="P105">Il responsabile SUAP, entro 30 giorni dalla richiesta da parte dell'interessato, convoca in seduta pubblica la conferenza di servizi di cui agli articoli da 14 a 14-quinquies della legge 7 agosto 1990, n. 241 e alle altre normative di settore.</text:p>
        </text:list-item>
        <text:list-item>
          <text:p text:style-name="P105">Alla conferenza di servizi sono invitate tutte le amministrazioni coinvolte nel procedimento e deve essere acquisito il consenso dell'ente competente alla approvazione della variante allo strumento urbanistico generale ai sensi della legge regionale 23 aprile 2004, n. 11. In caso di variante al piano di assetto del territorio intercomunale (PATI), in sede di conferenza di servizi va, altresì, acquisito il parere non vincolante dei comuni ricompresi nel PATI medesimo.</text:p>
        </text:list-item>
        <text:list-item>
          <text:p text:style-name="P106">Il comma 4 della disposizione in esame rinvia alla fase di conferenza l’opportuna valutazione e l’eventuale richiesta, da parte dell’Autorità competente, di avviare la procedura di VAS. In sede di valutazione, dovrà considerarsi in particolare la consistenza dell’ampliamento e l’impatto rispetto alla pianificazione. <text:span text:style-name="T51">(circolare regionale 1/2015).</text:span></text:p>
        </text:list-item>
        <text:list-item>
          <text:p text:style-name="P105">La determinazione della conferenza di servizi relativa alla variazione dello strumento urbanistico generale e tutti i documenti allegati, comprensivi del progetto completo in ogni suo elemento, sono depositati presso la segreteria del comune per dieci giorni. </text:p>
        </text:list-item>
        <text:list-item>
          <text:p text:style-name="P105">Dell'avvenuto deposito è dato avviso sull'albo pretorio e nel sito internet del comune, il quale può attuare ogni altra forma di divulgazione ritenuta opportuna; entro i successivi venti giorni chiunque può presentare osservazioni.</text:p>
        </text:list-item>
        <text:list-item>
          <text:p text:style-name="P105">Entro trenta giorni dalla scadenza del termine per proporre osservazioni, il consiglio comunale delibera sulla variante, decidendo anche sulle osservazioni presentate. La determinazione favorevole del consiglio comunale di approvazione della variante viene trasmessa al responsabile SUAP ai fini della conclusione del procedimento. In caso di variante al PATI, l'approvazione è effettuata dal comune sul cui territorio ricade l'intervento.</text:p>
        </text:list-item>
        <text:list-item>
          <text:p text:style-name="P105">La variante decade ad ogni effetto ove i lavori non vengano iniziati entro sedici mesi dalla sua pubblicazione, salvo eventuale proroga, concessa con provvedimento motivato del consiglio comunale per fatti sopravvenuti estranei alla volontà del richiedente l'intervento. La proroga per l'inizio dei lavori non può essere superiore a dodici mesi e la relativa richiesta deve essere presentata prima della scadenza del termine per l'inizio dei lavori.</text:p>
        </text:list-item>
      </text:list>
      <text:p text:style-name="P86">Visto che la LR 55/2012 ha abrogato l'art. 48, comma 7 bis 2, della LR 11/2004, con la procedura dello Sportello Unico sono possibili varianti allo strumento urbanistico generale anche per localizzazioni di nuove attività produttive, laddove in precedenza ciò era possibile solo nelle ipotesi di ristrutturazione, riconversione, cessazione, riattivazione, ampliamento e trasferimento di attività produttive esistenti. </text:p>
      <text:p text:style-name="P79"><text:span text:style-name="T6">Uniformemente a quanto già previsto per gli interventi di edilizia produttiva realizzabili in deroga allo strumento urbanistico generale, l'art. 5 della LR 55/2012 prevede che anche la realizzazione degli interventi di cui trattasi sia subordinata alla stipula con il Comune di una convenzione nella quale siano definiti le modalità ed i criteri di intervento, ponendo particolare attenzione alle eventuali opere di urbanizzazione e mitigazione necessarie od ulteriori rispetto a quelle esistenti ai fini di un idoneo inserimento dell'intervento nel contesto territoriale (</text:span><text:span text:style-name="T7">si veda la DGRV n. 2045 </text:span><text:soft-page-break/><text:span text:style-name="T7">del 19.11.2013 che ha approvato le linee guida per l'omogenea redazione della convenzione e le indicazioni per la compilazione della scheda per il monitoraggio </text:span><text:span text:style-name="T7">di cui agli artt. 5 e 6 della LR 55/2012).</text:span></text:p>
      <text:p text:style-name="P82">In coerenza con il dettato normativo, il controllo dei contenuti sostanziali e formali, nonché dell'ammissibilità sotto il profilo urbanistico della proposta, viene vagliato dal Responsabile dello Sportello unico per le attività produttive, che deve avvalersi in proposito della propria struttura e delle strutture tecniche ed amministrative presenti nel Comune e negli Enti terzi.</text:p>
      <text:p text:style-name="P83">A differenza del disposto dall'art. 5 del DPR 447/1998, l'art. 8 del DPR 160/2010 non contempla il preliminare rigetto dell'istanza di approvazione del progetto né la preliminare verifica della conformità del progetto alle norme vigenti in materia ambientale, sanitaria e di sicurezza del lavoro. Appare però inevitabile che la verifica di tale conformità debba essere comunque preliminarmente effettuata a cura del Responsabile SUAP.</text:p>
      <text:p text:style-name="P80"><text:span text:style-name="T50">In tema di sostenibilità ambientale il comma 4 dell'art. 4</text:span><text:span text:style-name="T49"> della LR 55/2012 rinvia alla fase di conferenza l'opportuna valutazione e l'eventuale richiesta, da parte </text:span><text:span text:style-name="T43">dell'Autorità competente, di avviare la procedura di VAS. In sede di valutazione, dovrà considerarsi in particolare la consistenza dell'ampliamento e l'impatto rispetto alla pianificazione </text:span><text:span text:style-name="T43"><text:s/></text:span><text:span text:style-name="T45">(circolare regionale 1/2015).</text:span></text:p>
      <text:p text:style-name="P81">La partecipazione dell’ente Provincia alla conferenza di servizi, convocata per avviare le procedure di formazione della variante urbanistica di cui all'art. 8 DPR 160/2010, è necessaria, in quanto la Provincia è ente competente alla approvazione della variante urbanistica ai sensi della LR 11/2004. </text:p>
      <text:p text:style-name="P11">Per quanto concerne la Provincia di Vicenza, nella procedura semplificata di cui all'art. 8 del <text:span text:style-name="T6">DPR 160/2010</text:span>, il provvedimento provinciale viene anticipato in sede di conferenza di servizi, e, di conseguenza, il parere della Provincia concorre con gli atti comunali alla perfezione della variante urbanistica.</text:p>
      <text:p text:style-name="P11">La partecipazione provinciale alla Conferenza di Servizi Decisoria è preceduta dal parere espresso dal dirigente del settore competente in materia urbanistica (parere denominato Valutazione Tecnica Provinciale Urbanistica -V.T.P.U.). Il Dirigente <text:span text:style-name="T5">responsabile della V.T.P.U. ha la facoltà, ove lo ritenga opportuno per gli interventi di particolare rilevanza </text:span><text:span text:style-name="T9">o complessità,</text:span><text:span text:style-name="T5"> di richiedere il parere del Comitato Tecnico Provinciale, costituito dalla Provincia in analogia a quanto previsto dalla LR 11/2004, art. 27. </text:span></text:p>
      <text:p text:style-name="P12">Appare opportuno sottolineare come la partecipazione della Provincia <text:span text:style-name="T41">sia</text:span> necessaria solo nelle ipotesi in cui l’effettuazione dell’intervento costituisca variante del PAT\PATI <text:span text:style-name="T40">o </text:span><text:span text:style-name="T41">del </text:span><text:span text:style-name="T40">PRG</text:span>. Qualora il Comune sia dotato di PAT/PATI, e l'intervento, al contrario, sia in contrasto col solo PI, la procedura di variante urbanistica potrà concludersi anche senza la partecipazione dell’amministrazione provinciale.</text:p>
      <text:p text:style-name="P91">PROCEDIMENTO</text:p>
      <text:p text:style-name="P90"/>
      <text:p text:style-name="P87">Verifiche preliminari</text:p>
      <text:p text:style-name="P89">Il responsabile SUAP del procedimento deve verificare antecedentemente alla convocazione della conferenza di servizi la sussistenza dei seguenti presupposti:</text:p>
      <text:list xml:id="list29176421" text:continue-numbering="true" text:style-name="WW8Num3">
        <text:list-item>
          <text:p text:style-name="P119">conformità con gli strumenti di pianificazione sovraordinati (PTRC, PTCP, PAMOB, <text:s/>ecc.);</text:p>
        </text:list-item>
        <text:list-item>
          <text:p text:style-name="P120">mancanza o insufficienza di aree a destinazione produttiva ex art. 8 del DPR 160/2010;</text:p>
        </text:list-item>
        <text:list-item>
          <text:p text:style-name="P119">puntuale individuazione ed illustrazione del tipo di contrasto con la vigente disciplina urbanistica comunale;</text:p>
        </text:list-item>
        <text:list-item>
          <text:p text:style-name="P119">legittimità degli edifici esistenti oggetto di intervento;</text:p>
        </text:list-item>
        <text:list-item>
          <text:p text:style-name="P119">dimostrazione dell'impraticabilità di soluzioni progettuali alternative, tali da escludere o ridurre il contrasto con gli strumenti urbanistici comunali;</text:p>
        </text:list-item>
        <text:list-item>
          <text:p text:style-name="P119"><text:soft-page-break/>stretta commisurazione dell'estensione dell'area interessata dalla variante alle specifiche ed esclusive esigenze produttive prospettate nel progetto;</text:p>
        </text:list-item>
        <text:list-item>
          <text:p text:style-name="P119">conformità della documentazione tecnica presentata;</text:p>
        </text:list-item>
        <text:list-item>
          <text:p text:style-name="P119">congruità, in termini di verifica e di proposta, rispetto alle urbanizzazioni primarie ed alle cessioni per le urbanizzazioni secondarie;</text:p>
        </text:list-item>
        <text:list-item>
          <text:p text:style-name="P119">dimostrazione della dotazione minima di standards urbanistici prescritti dalle vigenti norme; </text:p>
        </text:list-item>
        <text:list-item>
          <text:p text:style-name="P121"><text:span text:style-name="T5">controllo</text:span><text:span text:style-name="T6"> </text:span><text:span text:style-name="T10">dei </text:span><text:span text:style-name="T5">presupposti</text:span><text:span text:style-name="T6"> </text:span><text:span text:style-name="T11">(normativi,</text:span><text:span text:style-name="T10"> </text:span><text:span text:style-name="T12">regolamentari,</text:span><text:span text:style-name="T10"> etc.) </text:span><text:span text:style-name="T5">urbanistico/edilizi</text:span><text:span text:style-name="T6"> </text:span><text:span text:style-name="T10">per il </text:span><text:span text:style-name="T6">successivo rilascio dei permessi e/o autorizzazioni.</text:span></text:p>
        </text:list-item>
        <text:list-item>
          <text:p text:style-name="P119">necessità di autorizzazioni ambientali (Soprintendenza, VIA, V.INC.A, AIA, Emissioni in atmosfera, Scarichi delle acque meteoriche di dilavamento e delle acque di prima pioggia ecc..).</text:p>
        </text:list-item>
      </text:list>
      <text:p text:style-name="P88">La sussistenza di queste condizioni deve altresì risultare dalla motivazione della convocazione della conferenza stessa.</text:p>
      <text:h text:style-name="P114" text:outline-level="2">Conferenza di servizi preliminare</text:h>
      <text:p text:style-name="P84">Alla conferenza di servizi preliminare, detta "istruttoria", partecipano l'imprenditore assistito dal proprio progettista, il Responsabile del SUAP comunale quale Segretario verbalizzante, il Sindaco, o suo delegato, quale Presidente della conferenza di servizi, gli enti e le seguenti amministrazioni pubbliche, ciascuna secondo le proprie competenze rilasciando pareri e atti istruttori "endoprocedimentali" secondo la normativa vigente:</text:p>
      <text:list xml:id="list29189567" text:continue-numbering="true" text:style-name="WW8Num3">
        <text:list-item>
          <text:p text:style-name="P127">Provincia di Vicenza (interventi in contrasto con Pat\PATI – partecipazione necessaria-);</text:p>
        </text:list-item>
        <text:list-item>
          <text:p text:style-name="P127">Società VIABILITA' Spa, (interventi interessanti una strada provinciale o un accesso su strada provinciale);</text:p>
        </text:list-item>
        <text:list-item>
          <text:p text:style-name="P127">Veneto Strade (interventi interessanti una strada regionale);</text:p>
        </text:list-item>
        <text:list-item>
          <text:p text:style-name="P127">Soprintendenza (in caso di vincolo ambientale, architettonico o archeologico);</text:p>
        </text:list-item>
        <text:list-item>
          <text:p text:style-name="P127">ULSS;</text:p>
        </text:list-item>
        <text:list-item>
          <text:p text:style-name="P127">ARPAV;</text:p>
        </text:list-item>
        <text:list-item>
          <text:p text:style-name="P127">Comando Provinciale dei Vigili del Fuoco;</text:p>
        </text:list-item>
        <text:list-item>
          <text:p text:style-name="P127">Genio Civile Regionale;</text:p>
        </text:list-item>
        <text:list-item>
          <text:p text:style-name="P127">Consorzio di Bonifica;</text:p>
        </text:list-item>
        <text:list-item>
          <text:p text:style-name="P127">Enti competenti ad esprimersi su vincoli eventualmente presenti (ad esempio Rete Ferroviaria Italiana, Aeroporto civile e militare, ANAS ecc...);</text:p>
        </text:list-item>
      </text:list>
      <text:p text:style-name="P84">Successivamente alla prima riunione possono essere indette riunioni intermedie, a valenza istruttoria, finalizzate a raggiungere l'intesa tra le Amministrazioni</text:p>
      <text:p text:style-name="P103">Il progetto di variante presentato dall'imprenditore dovrà essere quindi modificato\integrato secondo le indicazioni espresse in conferenza di servizi istruttoria e indicate nel verbale predisposto contestualmente alla riunione.</text:p>
      <text:h text:style-name="P114" text:outline-level="2">Conferenza di servizi conclusiva</text:h>
      <text:p text:style-name="P84">Il responsabile SUAP convocherà, nel rispetto dei tempi di conclusione fissati, la conferenza di servizi detta "decisoria", con la partecipazione delle medesime amministrazioni pubbliche ed enti già convocati in sede istruttoria, al fine di definire e si formalizzare la determinazione costituente la proposta di variante sulla quale il Consiglio Comunale si pronuncerà definitivamente (nei termini ex LR 55/2012), tenuto conto delle relative osservazioni, proposte ed opposizioni pervenute.</text:p>
      <text:p text:style-name="P84">Ai sensi dell'art. 14-ter della L. 241/1990, i lavori della conferenza non possono superare i 90 giorni, salvi i casi di sospensione del procedimento previsti dal medesimo articolo, qualora sia prevista la Valutazione di Impatto Ambientale.</text:p>
      <text:p text:style-name="P84"><text:soft-page-break/>Qualora le osservazioni che il Consiglio Comunale intenda accogliere comportino una sostanziale modifica della variante adottata dalla conferenza di servizi, su tali osservazioni dovrà essere nuovamente acquisito il parere vincolante della conferenza stessa.</text:p>
      <text:h text:style-name="P115" text:outline-level="2">Intervento progettuale importante variante al PAT\PATI</text:h>
      <text:p text:style-name="P104">Qualora l’intervento progettuale importanti variante al PAT\PATI, la partecipazione della Provincia in sede di conferenza di servizi è condizione necessaria ai fini della legittimità del procedimento stesso. In tal caso possono quindi venire a rappresentarsi tre differenti ipotesi procedurali:</text:p>
      <text:list xml:id="list29179830" text:continue-numbering="true" text:style-name="WW8Num3">
        <text:list-item>
          <text:p text:style-name="P122">la Provincia può esprimere il proprio assenso. La variante potrà quindi essere legittimamente approvata dal Consiglio Comunale competente; </text:p>
        </text:list-item>
        <text:list-item>
          <text:p text:style-name="P122">la Provincia può esprimere il proprio motivato dissenso. In tale caso, la procedura deve intendersi conclusa con esito negativo; </text:p>
        </text:list-item>
        <text:list-item>
          <text:p text:style-name="P122">la Provincia può subordinare il proprio assenso all'accoglimento di specifiche modifiche progettuali (art. 14-quater comma 1 legge n. 241/1990), recepite le quali la variante potrà quindi essere legittimamente approvata dal Consiglio Comunale competente. </text:p>
        </text:list-item>
      </text:list>
      <text:p text:style-name="P13">Elaborati da predisporre per la conferenza di servizi</text:p>
      <text:list xml:id="list29188922" text:continue-numbering="true" text:style-name="WW8Num3">
        <text:list-item>
          <text:p text:style-name="P107">relazione tecnica illustrativa dettagliata sulle motivazioni aziendali che inducono la ditta alla realizzazione dell'intervento richiesto con riferimento particolare alla descrizione del tipo di attività e il ciclo produttivo svolto dalla Ditta e alla modifica/incremento/variazione dei processi produttivi in atto o previsti, all'incremento del personale dipendente; <text:s/>inquadramento dell'intervento e sue caratteristiche, descrizione dei vincoli territoriali esistenti; </text:p>
        </text:list-item>
        <text:list-item>
          <text:p text:style-name="P107">relazione dettagliata del Responsabile del Procedimento SUAP dalla quale deve emergere l'eccezionalità dell'intervento, la necessità di realizzare l'impianto, la verifica della inesistenza o insufficienza delle aree, le previsioni del vigente PRG, gli elementi di contrasto con il PRG e con il PAT, se adottato, il rispetto dell'art. 41 del PTRC vigente; </text:p>
        </text:list-item>
        <text:list-item>
          <text:p text:style-name="P108">analisi di sostenibilità ambientale dell'intervento per la valutazione prevista dall'art. 4, comma 4, della LR 55/2012;</text:p>
        </text:list-item>
        <text:list-item>
          <text:p text:style-name="P107">a seconda del settore produttivo (produzione, commercio, terziario, direzionale, ecc.), e a seconda dei caratteri dell'impianto (dimensione dell'impianto, tipo di produzione, quantità prodotte, ecc.) sarà cura del Responsabile del Procedimento chiedere alla ditta ulteriori elaborati di analisi e progetto al fine di valutare gli effetti indotti dall'attività sulla viabilità circostante e la capacità della stessa a smaltire gli eventuali incrementi di traffico; </text:p>
        </text:list-item>
        <text:list-item>
          <text:p text:style-name="P107">elaborati di progetto che illustrino lo stato di fatto del fabbricato con il relativo rilievo ai diversi piani, prospetti e sezioni, gli interventi di progetto con riferimento ai diversi piani, prospetti e sezioni, adeguata documentazione fotografica, indicazione dettagliata delle demolizioni e ricostruzioni. L'elaborato dovrà comprendere tutte le aree limitrofe all’intervento stesso, gli edifici esistenti con le loro destinazioni d’uso, gli eventuali corsi d’acqua, le reti tecnologiche esistenti, il tutto a scala adeguata per la completa comprensione del progetto; </text:p>
        </text:list-item>
        <text:list-item>
          <text:p text:style-name="P107">piante a scala architettonica con indicate le destinazioni d’uso dei locali e la collocazione dei macchinari e delle lavorazioni (“layout”, configurazione delle attività produttive) riguardante sia lo stato di fatto che quello di progetto; </text:p>
        </text:list-item>
        <text:list-item>
          <text:p text:style-name="P107">planimetria completa di tutte le sistemazioni esterne (aree a verde, aree pavimentate, parcheggi, piazzali, percorsi, rampe disabili, parapetti, tipo e forma geometrica degli accessi), delle opere previste per garantire il corretto inserimento del nuovo impianto nel contesto e per mitigare eventuali impatti o per ridurre possibili situazioni di conflittualità con altre funzioni, dell’indicazione dei flussi di traffico motorizzato, ciclabile e pedonale (schema della viabilità di accesso e interna all’area) e di quant’altro necessario per una <text:soft-page-break/>rappresentazione completa e puntuale del progetto;</text:p>
        </text:list-item>
        <text:list-item>
          <text:p text:style-name="P107">retinatura grafica univoca per la localizzazione e tabella riassuntiva con tutti i parametri urbanistici dello stato di fatto e di progetto (Superficie fondiaria, Volume, Superficie coperta e Indice di copertura; Superficie Lorda di Pavimento, Superficie da destinare ad opere di urbanizzazione primaria e secondaria ed in particolare delle superfici a parcheggio distinto pubblico, privato, aree scoperte ed aree verdi con loro dimostrazione in planimetria dello stato di progetto);</text:p>
        </text:list-item>
        <text:list-item>
          <text:p text:style-name="P107">stralcio del vigente PRG (o PAT) e copia degli articoli delle NTA con i quali il progetto risulta in contrasto; </text:p>
        </text:list-item>
        <text:list-item>
          <text:p text:style-name="P107">tutte le tavole dovranno essere dotate di legenda completa intellegibile; </text:p>
        </text:list-item>
        <text:list-item>
          <text:p text:style-name="P107">rendering a colori che illustri l'inserimento del progetto nel contesto ambientale esistente e le sue ricadute paesaggistiche; </text:p>
        </text:list-item>
        <text:list-item>
          <text:p text:style-name="P107">in caso di intersezione con una strada provinciale: relazione con studio viabilistico sull’impatto del traffico generato dalle opere previste (aumento del numero di veicoli in ingresso/uscita). Se esistente, produrre copia dell’autorizzazione all’accesso carraio, ovvero tavola grafica contenente le caratteristiche dimensionali degli innesti stradali attuali e di progetto (art. 22 del Dlgs. 285/92); </text:p>
        </text:list-item>
        <text:list-item>
          <text:p text:style-name="P107">qualora l'impianto produttivo, in base alla vigente legislazione richieda la Valutazione di Impatto Ambientale di cui alla L.R. 10/1999 e s.m.i., sarà cura del Responsabile del Procedimento conseguire, antecedentemente all'indizione della conferenza di servizi, il parere favorevole della Commissione Regionale o Provinciale per la Valutazione di Impatto Ambientale di cui agli artt. 5 e 6 della suddetta legge regionale; </text:p>
        </text:list-item>
        <text:list-item>
          <text:p text:style-name="P107">qualora l'impianto produttivo ricada all'interno di un ambito individuato quale Sito di Importanza Comunitaria (SIC), o come Zona di Protezione Speciale (ZPS), <text:s/>individuati ai sensi delle direttive 92/43/CE, 79/409/CEE e 2009/147/CE, il proponente deve allegare al progetto apposita Valutazione di Incidenza secondo quanto previsto dal D.P.R. 357/1997, redatta secondo le modalità previste dalla D.G.R.V. n. 3173 del 10.10.2006. Qualora l'impianto ricada in prossimità di un SIC o ZPS il Responsabile dello Sportello Unico dovrà <text:s/>valutare la necessità della relazione di incidenza ambientale (V.INC.A) o della dichiarazione di “non necessità della procedura ai sensi della DGR 3173 del 10.10.2006”. </text:p>
        </text:list-item>
        <text:list-item>
          <text:p text:style-name="P107">va sempre presentato lo Studio di Valutazione di Compatibilità idraulica ai sensi della DGRV 2948 del 06/10/2009. La relazione dovrà essere inviata prima dell’adozione della variante all’Ufficio Regionale del Genio Civile competente per territorio.</text:p>
        </text:list-item>
        <text:list-item>
          <text:p text:style-name="P111"><text:span text:style-name="T4">lo Studio di impatto acustico va presentato ai sensi della </text:span><text:a xlink:type="simple" xlink:href="http://www.impatto-acustico.com/legge.html"><text:span text:style-name="Internet_20_link"><text:span text:style-name="T1">legge n. 447 del 26 Ottobre 1995</text:span></text:span></text:a><text:span text:style-name="T4"> in caso di attività <text:s/>potenzialmente rumorose. <text:s/></text:span></text:p>
        </text:list-item>
        <text:list-item>
          <text:p text:style-name="P107">fac-simile della convenzione tra le parti (Comune e. privato) in conformità alle linee guida e criteri dettati dalla Giunta Regionale ai sensi dell'art. 5, comma 3, della LR 55/2012. <text:s/></text:p>
        </text:list-item>
      </text:list>
      <text:p text:style-name="P15">Si rileva inoltre che con deliberazione di Consiglio Regionale n. 107 del 05.11.2009, pubblicata sul BUR n. 100 del 08.12.2009, è stato approvato il Piano Regionale di Tutela delle Acque. L’art. 39 delle norme tecniche di attuazione del Piano, dettando nuove disposizioni in materia di acque meteoriche di dilavamento, acque di prima pioggia e acque di lavaggio:</text:p>
      <text:p text:style-name="P15">- al comma 1, prevede che per le superficie scoperte di qualsiasi estensione facenti parte delle tipologia di insediamenti elencate in allegato F del medesimo piano e vi sia la presenza di: a) depositi di rifiuti, materie prime, prodotti, non protetti dall’azione degli agenti atmosferici; b) lavorazione; c) ogni altra attività o circostanza, deve essere valutata la possibilità che il dilavamento di sostanze pericolose o pregiudizievoli per l’ambiente non avvenga o non si esaurisca con le acque di prima pioggia. In tali casi, se il recapito non avvenga in fognatura, l'autorizzazione allo scarico delle acque di prima e seconda pioggia è di competenza della Provincia (Servizio Acqua).</text:p>
      <text:p text:style-name="P15"><text:soft-page-break/>- al comma 3, prevede che i piazzali di estensione superiore o uguale a 2000 mq a servizio di autofficine, carrozzerie, autolavaggi ed impianti di depurazione di acque reflue nonché i <text:s/>parcheggi e piazzali scoperti di zone residenziali, commerciali o analoghe, di estensione superiore o uguale a 5000 mq sono soggetti ad autorizzazione allo scarico delle acque di prima pioggia da parte della Provincia (Servizio Acqua) in quanto acque reflue industriali, a meno che il recapito non avvenga in fognatura. </text:p>
      <text:p text:style-name="P15">- al comma 10, pone il divieto alla realizzazione di superfici impermeabili di estensione superiore a 2000 mq fatta eccezione di quanto previsto dal medesimo comma per le superfici ivi indicate ossia superfici a potenziale dilavamento di sostanze pericolose - opere di pubblico interesse (strade, marciapiedi) – altre superfici per giustificati motivi e/o non siano possibili soluzioni alternative.</text:p>
      <text:p text:style-name="P15">- al comma 6, prevede che i titolari degli insediamenti, delle infrastrutture e degli stabilimenti esistenti, soggetti agli obblighi previsti dai commi 1 e 3 del medesimo articolo, devono <text:s/>predisporre <text:s/>un piano di adeguamento da presentare alla Provincia entro tre anni dalla data di pubblicazione della deliberazione di approvazione del Piano (avvenuta in data 08.12.2009), che deve garantire la realizzazione di quanto previsto al medesimo articolo entro il 31/12/2015 (D.G.R.V. n. 842 del 15/05/2012). </text:p>
      <text:p text:style-name="P15">Si evidenzia che per le lavorazioni che producano “emissioni in atmosfera” dovrà essere richiesta al Servizio Aria/Settore Ambiente della Provincia di Vicenza, apposita autorizzazione. </text:p>
      <text:p text:style-name="P102">Si informa che ai sensi del D.Lgs 4/2008, All. 7, lett. B, sono soggetti a verifica di assoggettabilità, di competenza regionale, i parcheggi di uso pubblico con capacità superiore a 500 posti auto.</text:p>
      <text:p text:style-name="P14">Pronuncia sui progetti preliminari</text:p>
      <text:p text:style-name="P15">L'art 8, comma 2, del DPR 160/2010 prevede che gli interessati possano chiedere tramite il SUA.P all'ufficio comunale competente per materia di pronunciarsi entro trenta giorni sulla conformità, allo stato degli atti, dei progetti preliminari dai medesimi sottoposti al suo parere, con i vigenti strumenti di pianificazione paesaggistica, territoriale e urbanistica, senza che ciò pregiudichi la definizione dell'eventuale successivo procedimento.</text:p>
      <text:p text:style-name="P15">Il SUAP a seguito della richiesta di parere preliminare e sulla base delle risultanze dell'ufficio comunale, comunica al richiedente l'esito della verifica-preliminare. Se l'esito della verifica è positivo, si ha l'attivazione del procedimento unico di cui all'art 7 del DP.R. n. 160/2010 con riduzione della metà dei termini previsti.</text:p>
      <text:p text:style-name="P13">Criteri di valutazione degli interventi</text:p>
      <text:p text:style-name="P11"><text:span text:style-name="T16">L’</text:span>iter amministrativo di cui trattasi è caratterizzato dalla snellezza della procedura tesa ad avvicinare i tempi dell'imprenditoria e dell'economia ai tempi dell'urbanistica. Tale semplificazione procedimentale non può e non deve essere quindi interpretata in modo tale da inficiare i principi e le regole essenziali del corretto uso del territorio. Si è in presenza di una procedura abbreviata, che consente di ridurre i tempi del procedimento, laddove la progettualità privata sia meritevole di approvazione, quantunque in variante. Ne consegue che i criteri di valutazione dei progetti in variante al PRG, ammessi alla procedura del SUAP, non possono essere diversi dai criteri normalmente utilizzati nella valutazione delle varianti ordinarie.</text:p>
      <text:p text:style-name="P5"><text:span text:style-name="T43">Occorre </text:span><text:span text:style-name="T46">pertanto</text:span><text:span text:style-name="T43"> evidenziare che l’esercizio della facoltà di cui è titolare il Comune di variare la propria strumentazione urbanistica in relazione a singoli progetti, presenta delicati aspetti ai fini di una corretta e razionale gestione del territorio. Sotto tale profilo, il ricorso alla procedura semplificata di approvazione delle varianti ai sensi dell’art. 4 non può quindi essere inteso come uno strumento idoneo a consentire che l’intervento proposto dall’impresa possa essere localizzato prescindendo dalle peculiari caratteristiche del territorio. Ciò in quanto la procedura in esame consente di ridurre i tempi del procedimento solo laddove quanto proposto sia meritevole di approvazione, ovvero allorché vi sia corrispondenza tra l'interesse dell'impresa e l'interesse pubblico sia ad un equilibrato ed ordinato uso del territorio sia allo sviluppo dell’imprenditorialità, quale </text:span><text:soft-page-break/><text:span text:style-name="T43">fattore di sviluppo dell’intera collettività.</text:span></text:p>
      <text:p text:style-name="P11">Devono essere perciò presi in particolare considerazione gli effetti indotti sul territorio dall'approvazione della variante e la decisione conclusiva dovrà quindi essere il risultato della comparazione di tutti gli interessi pubblici, privati e diffusi coinvolti. Pertanto, le valutazioni compiute dall'Amministrazione comunale dovranno essere espresse non solo nella motivazione che accompagna l'indizione della conferenza di servizi, ma altresì esplicitate nel successivo provvedimento con cui è assunta la determinazione di conclusione del procedimento e nel provvedimento del Consiglio Comunale di approvazione della variante.</text:p>
      <text:p text:style-name="P11">La valutazione dei progetti va effettuata secondo le seguenti indicazioni:</text:p>
      <text:list xml:id="list29195319" text:continue-numbering="true" text:style-name="WW8Num3">
        <text:list-item>
          <text:p text:style-name="P109">l'estensione dell'area interessata dal progetto non può eccedere le esigenze produttive prospettate nel progetto; </text:p>
        </text:list-item>
        <text:list-item>
          <text:p text:style-name="P109">per quanto riguarda il rispetto degli standard urbanistici si fa riferimento agli <text:span text:style-name="T6">standards prescritti dalle vigenti norme</text:span>; </text:p>
        </text:list-item>
        <text:list-item>
          <text:p text:style-name="P109">deve essere verificato il rispetto delle prescrizioni contenute nell'art. 41 delle NTA del PTRC e nelle altre indicazioni contenute nella pianificazione di livello regionale;</text:p>
        </text:list-item>
        <text:list-item>
          <text:p text:style-name="P109">è necessario convenzionare le opere di urbanizzazione e di mitigazione relative all'intervento ai sensi dell'art. 5 della LR 55/2012; </text:p>
        </text:list-item>
        <text:list-item>
          <text:p text:style-name="P110"><text:span text:style-name="T42">q</text:span><text:span text:style-name="T44">ualora</text:span><text:span text:style-name="T43"> si renda assolutamente necessario, ai fini dell’ampliamento dell’attività produttiva, utilizzare aree contermini all’attività medesima e destinate a servizi dallo strumento urbanistico generale, dovrà essere verificato il rispetto del dimensionamento dello strumento medesimo, in rapporto al tipo di dotazione territoriale prevista, e dovranno essere attuati i necessari interventi di compensazione attraverso il reperimento, in aree limitrofe e ricomprese nell’ambito di intervento, di adeguati spazi con le medesime destinazione e funzionalità </text:span><text:span text:style-name="T45">(circolare regionale 1/2015);</text:span></text:p>
        </text:list-item>
        <text:list-item>
          <text:p text:style-name="P123"><text:span text:style-name="T45">qualora l</text:span><text:span text:style-name="T43">’intervento </text:span><text:span text:style-name="T45">comporti il recupero di edifici non più funzionali al fondo per destinarli ad </text:span><text:span text:style-name="T43">attività produttive, si rende necessaria una attenta valutazione sull’impatto che la nuova attività può determinare sul territorio agricolo. Occorrerà, quindi, valutare preliminarmente la compatibilità dell’attività da insediare con la zona agricola e con le attività in essa già esistenti, nonché considerare le caratteristiche tipologiche dell’edificio da recuperare, consentendo l’insediamento delle sole attività coerenti con il territorio agricolo e il recupero dei soli edifici che, per tipologia costruttiva e materiali utilizzati, siano in armonia con le forme tradizionali locali dell’edilizia rurale.</text:span><text:span text:style-name="T47"> Tra le attività che possono considerarsi idonee all’inserimento nel contesto territoriale agricolo si possono indicare, a mero titolo esemplificativo, quelle relative al settore dei servizi quali studi professionali, uffici, ristoranti </text:span><text:span text:style-name="T48">(circolare regionale 1/2015);</text:span></text:p>
        </text:list-item>
        <text:list-item>
          <text:p text:style-name="P109">è necessario prevedere ogni altro intervento utile per mitigare l'impatto ambientale dell'attività produttiva; </text:p>
        </text:list-item>
        <text:list-item>
          <text:p text:style-name="P109">per gli interventi nei centri storici e necessario valutare che il progetto non sia in contrasto con la disciplina igienico-sanitaria e con le <text:s/>caratteristiche morfologiche del contesto in cui si inserisce; </text:p>
        </text:list-item>
      </text:list>
      <text:p text:style-name="P11">e prendendo in considerazione<text:span text:style-name="T5"> che:</text:span></text:p>
      <text:list xml:id="list29204371" text:continue-numbering="true" text:style-name="WW8Num3">
        <text:list-item>
          <text:p text:style-name="P107">in linea di massima gli ampliamenti non si devono configurare come nuove costruzioni, ma devono essere quantomeno realizzati in aderenza;</text:p>
        </text:list-item>
        <text:list-item>
          <text:p text:style-name="P107">non sono assentibili ampliamenti incompatibili con le valenze architettoniche di edifici di particolare pregio;</text:p>
        </text:list-item>
        <text:list-item>
          <text:p text:style-name="P107">non sono assentibili ampliamenti lesivi dell'integrità ambientale e paesaggistica di aree di pregio, parchi, compendi di ville venete, crinali, visuali panoramiche ecc.;</text:p>
        </text:list-item>
        <text:list-item>
          <text:p text:style-name="P107"><text:soft-page-break/>vanno rispettate le norme sulle distanze dalle strade e non è possibile l'ampliamento verso il fronte da cui si origina il vincolo (salvo diverso parere espresso in conferenza di servizi dall'Ente competente).</text:p>
        </text:list-item>
      </text:list>
      <text:p text:style-name="P11">Resta salva la verifica del rispetto delle indicazioni della pianificazione provinciale (PTCP) e regionale (PTRC).</text:p>
      <text:p text:style-name="P91">RAPPORTO FRA SPORTELLO UNICO ED IL PAT/PATI </text:p>
      <text:p text:style-name="P5">L'art. 46, comma 2, lettera c della LR 11/2004 stabilisce che la Regione emana appositi atti di indirizzo per <text:s/>l'elaborazione da parte dei comuni dei criteri per l'applicazione della procedura dello sportello unico di cui all'articolo 13, comma 1, lettera n).</text:p>
      <text:p text:style-name="P5">In applicazione di tale disposizione, la Regione, con la DGR n. 832 del 15 marzo 2010 ha previsto che i PAT/PATI devono indicare i seguenti criteri minimi da prevedere nel PI:</text:p>
      <text:p text:style-name="P5">a) la disciplina degli ampliamenti delle attività produttive esistenti indispensabili per adeguare le attività a obblighi derivanti da normative regionali, statali o comunitarie;</text:p>
      <text:p text:style-name="P5">b) la disciplina sugli ampliamenti delle attività produttive esistenti in qualsiasi zona del territorio comunale;</text:p>
      <text:p text:style-name="P5">c) i limiti agli ampliamenti di attività produttive esistenti in zona impropria;</text:p>
      <text:p text:style-name="P5">d) l’individuazione delle aree del territorio sottratte alle procedure di sportello unico per ragioni di tutela paesaggistica, ambientale e sanitaria, o di altra natura, adeguatamente motivate;</text:p>
      <text:p text:style-name="P5">e) la disciplina per gli interventi di varianti finalizzati alla trasposizione di zone e/o superfici;</text:p>
      <text:p text:style-name="P5">f) le ipotesi di applicazione della procedura di Sportello Unico che non costituiscono variante al PAT/PATI.</text:p>
      <text:p text:style-name="P9">In ordine alle varianti al PI, poiché è uno strumento gestionale, la procedura non richiede la partecipazione della Provincia, come già esplicitato più sopra.</text:p>
      <text:p text:style-name="P9"/>
      <text:p text:style-name="P9"/>
      <text:p text:style-name="P128"><text:span text:style-name="T17">VERBALE TIPO DELLA CONFERENZA DI SERVIZI </text:span><text:span text:style-name="T18">ISTRUTTORIA</text:span></text:p>
      <text:p text:style-name="P92">COMUNE DI </text:p>
      <text:p text:style-name="P93">SPORTELLO UNICO ATTIVITA' PRODUTTIVE</text:p>
      <text:p text:style-name="P94"/>
      <text:p text:style-name="P37">CONFERENZA DI SERVIZI ISTRUTTORIA</text:p>
      <text:p text:style-name="P96">Art. 8 D.P.R. 7 settembre 2010, n. 160 - Art. 4 L.R. 31 dicembre 2012, n. 55 – </text:p>
      <text:p text:style-name="P96">Artt. da 14 a 14-quinquies della L. 7 agosto 1990, n. 241</text:p>
      <text:p text:style-name="P97"><text:span text:style-name="T20">(</text:span><text:span text:style-name="T24">progetto comportante la variazione di strumenti urbanistici</text:span><text:span text:style-name="T20">)</text:span></text:p>
      <text:p text:style-name="P98">VERBALE DELLA SEDUTA DEL __________________________________</text:p>
      <text:p text:style-name="P99"><text:span text:style-name="T27">DITTA: </text:span><text:span text:style-name="T28">_________________________________________________</text:span></text:p>
      <text:p text:style-name="P100"/>
      <table:table table:name="Tabella1" table:style-name="Tabella1">
        <table:table-column table:style-name="Tabella1.A"/>
        <table:table-column table:style-name="Tabella1.B"/>
        <table:table-row table:style-name="Tabella1.1">
          <table:table-cell table:style-name="Tabella1.A1" office:value-type="string">
            <text:p text:style-name="P72">OGGETTO:</text:p>
          </table:table-cell>
          <table:table-cell table:style-name="Tabella1.A1" office:value-type="string">
            <text:p text:style-name="P72">Pratica SUAP __________________________ prot.__________del _______________ per ______________________________ dell'attività produttiva in variante allo strumento urbanistico comunale ai sensi dell'art. 8 del DPR 160/2010 e art. 4 della LR 55/2012, in Via _________________ del Comune di __________________________ </text:p>
            <text:p text:style-name="P72">Ditta richiedente _____________________________ con sede a _________________ Via_______________________</text:p>
          </table:table-cell>
        </table:table-row>
      </table:table>
      <text:p text:style-name="P101"/>
      <text:p text:style-name="P46">L’anno _______, il giorno ______ del mese di ______ alle ore ______ presso la sede dell’Amministrazione Provinciale di Vicenza, C.trà Gazzolle, 1 – Settore Urbanistica, si riunisce la Conferenza di Servizi Istruttoria <text:s/>per l'esame del procedimento in oggetto.</text:p>
      <text:p text:style-name="P49"><text:span text:style-name="T21">Assume la presidenza della Conferenza __________________________,</text:span><text:span text:style-name="T30"> assume le funzioni di segretario e verbalizzante ___________________________.</text:span></text:p>
      <text:p text:style-name="P47">PREMESSO CHE </text:p>
      <text:p text:style-name="P50"><text:span text:style-name="T31">▶ </text:span><text:span text:style-name="T32">in data____________n__________</text:span><text:tab/><text:span text:style-name="T32">di prot. la ditta_________________________</text:span><text:span text:style-name="T37">ha inoltrato istanza ai sensi dell'art. 8 del DPR 160/2010 e dell'art. 4 della LR 55/2012</text:span><text:span text:style-name="T29">, intesa </text:span><text:bookmark-start text:name="__DdeLink__412_1838374048"/><text:span text:style-name="T29">al rilascio del provvedimento unico in variante al </text:span><text:span text:style-name="T19">PRG/PAT/PATI</text:span><text:bookmark-end text:name="__DdeLink__412_1838374048"/><text:span text:style-name="T19"> </text:span><text:span text:style-name="T32">relativo a lavori di ________________________________________________________________________________;</text:span></text:p>
      <text:p text:style-name="P52">nell'area ubicata in ____________________________________________Via __________________</text:p>
      <text:p text:style-name="P51"><text:span text:style-name="T32">censita catastalmente al Fg. n </text:span><text:span text:style-name="T19">_______</text:span><text:span text:style-name="T32">mappale/i n</text:span><text:span text:style-name="T19">_________________________;</text:span></text:p>
      <text:p text:style-name="P48">per complessivi mq___________________________ classificata dal PRG/PAT/PATI vigente quale ZTO______________;</text:p>
      <text:p text:style-name="P50"><text:span text:style-name="T31">▶ </text:span><text:span text:style-name="T33">il progetto presentato è in contrasto con lo strumento urbanistico comunale per i seguenti </text:span><text:span text:style-name="T33">motivi:___________________________________________________________________________________________________________________________________________________________;</text:span></text:p>
      <text:p text:style-name="P50"><text:soft-page-break/><text:span text:style-name="T31">▶ </text:span><text:span text:style-name="T33">il combinato disposto dagli articoli 8 DPR 160/2010 e 4 della LR 55/2012 prevede che nei Comuni in cui lo strumento urbanistico non individua aree destinate all'insediamento di impianti produttivi o individua aree insufficienti, l'interessato può richiedere al responsabile del SUAP la convocazione della conferenza di servizi di cui agli articoli da 14 a 14-quinquies della legge 7 agosto 1990, n. 241 <text:s/>in seduta pubblica; </text:span></text:p>
      <text:p text:style-name="P50"><text:span text:style-name="T31">▶</text:span><text:span text:style-name="T33"> tale intervento inoltre rientra tra quelli annoverati dall'art. 4 della LR. 55/2012 secondo il quale deve essere acquisito il consenso dell'ente competente alla approvazione della variante allo strumento urbanistico generale ai sensi della legge regionale 23 aprile 2004, n. 11;</text:span></text:p>
      <text:p text:style-name="P50"><text:span text:style-name="T31">▶ </text:span><text:span text:style-name="T33">preso atto che ai sensi della citata LR 11/2004 le competenze in materia di approvazione dei piani urbanistici spettano alla Provincia e che pertanto il parere favorevole della Provincia è necessario per la perfezione della variante urbanistica;</text:span></text:p>
      <text:p text:style-name="P50"><text:span text:style-name="T31">▶ </text:span><text:span text:style-name="T33">il progetto è stato trasmesso in data___________ prot. _______________ai seguenti Enti /Società:</text:span></text:p>
      <text:p text:style-name="P62">- Provincia di Vicenza</text:p>
      <text:p text:style-name="P62">- Genio Civile - Regione Veneto</text:p>
      <text:p text:style-name="P62">- ULSS</text:p>
      <text:p text:style-name="P62">- ARPAV</text:p>
      <text:p text:style-name="P62">- Consorzio di Bonifica </text:p>
      <text:p text:style-name="P62">- Soprintendenza per i Beni Architettonici e Paesaggistici</text:p>
      <text:p text:style-name="P62">- Società Vi.Abilità </text:p>
      <text:p text:style-name="P75">- Veneto Strade</text:p>
      <text:p text:style-name="P62">-Comando Provinciale Vigili del Fuoco</text:p>
      <text:p text:style-name="P76">- Altro</text:p>
      <text:p text:style-name="P50"><text:span text:style-name="T31">▶ </text:span><text:span text:style-name="T33">in data ____________________ prot.______________è pervenuta la richiesta di integrazioni da parte di______________________________;</text:span></text:p>
      <text:p text:style-name="P50"><text:span text:style-name="T31">▶ </text:span><text:span text:style-name="T33">in data ____________________ prot.______________è pervenuta la richiesta di integrazioni da parte di______________________________;</text:span></text:p>
      <text:p text:style-name="P50"><text:span text:style-name="T31">▶ </text:span><text:span text:style-name="T33">in data ____________________ prot.______________è pervenuta la richiesta di integrazioni da parte di______________________________;</text:span></text:p>
      <text:p text:style-name="P50"><text:span text:style-name="T31">▶ </text:span><text:span text:style-name="T33">in data ____________________ prot.______________è pervenuta la richiesta di integrazioni da parte di______________________________;</text:span></text:p>
      <text:p text:style-name="P50"><text:span text:style-name="T31">▶</text:span><text:span text:style-name="T33"> il responsabile del SUAP comunale ha convocato la conferenza di servizi istruttoria prevista dagli artt. da articoli da 14 a 14-quinquies della legge 241/1990, in data ____________ prot. n. __________ e che la suddetta convocazione è stata pubblicata sul sito internet dell'Amministrazione Comunale; </text:span></text:p>
      <text:p text:style-name="P50"><text:span text:style-name="T31">▶ </text:span><text:span text:style-name="T34">il</text:span><text:span text:style-name="T33"> suddetto procedimento è stato attivato anche attraverso il portale della Camera di Commercio dell'Industria e dell'Artigianato e Agricoltura - C.C.I.A.A. di Vicenza pratica SUAP _________________________ protocollo C.C.I.A.A.___________del _____________________;</text:span></text:p>
      <text:p text:style-name="P50"><text:span text:style-name="T31">▶ </text:span><text:span text:style-name="T33">sono stati invitati </text:span><text:span text:style-name="T22">a partecipare alla presente Conferenza di Servizi i seguenti Enti/Società:</text:span></text:p>
      <text:p text:style-name="P5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C"/>
        <table:table-row>
          <table:table-cell table:style-name="Tabella4.A1" office:value-type="string">
            <text:p text:style-name="P66">ENTE/SOCIETA'</text:p>
          </table:table-cell>
          <table:table-cell table:style-name="Tabella4.A1" office:value-type="string">
            <text:p text:style-name="P66">NOME/COGNOME</text:p>
          </table:table-cell>
          <table:table-cell table:style-name="Tabella4.A1" office:value-type="string">
            <text:p text:style-name="P66">QUALIFICA</text:p>
          </table:table-cell>
          <table:table-cell table:style-name="Tabella4.A1" office:value-type="string">
            <text:p text:style-name="P66">DELEGA</text:p>
          </table:table-cell>
          <table:table-cell table:style-name="Tabella4.A1" office:value-type="string">
            <text:p text:style-name="P66">PRESENTE</text:p>
          </table:table-cell>
          <table:table-cell table:style-name="Tabella4.F1" office:value-type="string">
            <text:p text:style-name="P66">ASSENTE</text:p>
          </table:table-cell>
        </table:table-row>
        <table:table-row>
          <table:table-cell table:style-name="Tabella4.A2" office:value-type="string">
            <text:p text:style-name="P73">Provincia di Vicenza</text:p>
          </table:table-cell>
          <table:table-cell table:style-name="Tabella4.A2" office:value-type="string">
            <text:p text:style-name="P75"/>
          </table:table-cell>
          <table:table-cell table:style-name="Tabella4.A2" office:value-type="string">
            <text:p text:style-name="P75"/>
          </table:table-cell>
          <table:table-cell table:style-name="Tabella4.A2" office:value-type="string">
            <text:p text:style-name="P75"/>
          </table:table-cell>
          <table:table-cell table:style-name="Tabella4.A2" office:value-type="string">
            <text:p text:style-name="P75"/>
          </table:table-cell>
          <table:table-cell table:style-name="Tabella4.F2" office:value-type="string">
            <text:p text:style-name="P75"/>
          </table:table-cell>
        </table:table-row>
        <table:table-row>
          <table:table-cell table:style-name="Tabella4.A2" office:value-type="string">
            <text:p text:style-name="P63">Genio Civile - Regione Veneto</text:p>
          </table:table-cell>
          <table:table-cell table:style-name="Tabella4.A2" office:value-type="string">
            <text:p text:style-name="P75"/>
          </table:table-cell>
          <table:table-cell table:style-name="Tabella4.A2" office:value-type="string">
            <text:p text:style-name="P75"/>
          </table:table-cell>
          <table:table-cell table:style-name="Tabella4.A2" office:value-type="string">
            <text:p text:style-name="P75"/>
          </table:table-cell>
          <table:table-cell table:style-name="Tabella4.A2" office:value-type="string">
            <text:p text:style-name="P75"/>
          </table:table-cell>
          <table:table-cell table:style-name="Tabella4.F2" office:value-type="string">
            <text:p text:style-name="P75"/>
          </table:table-cell>
        </table:table-row>
        <text:soft-page-break/>
        <table:table-row>
          <table:table-cell table:style-name="Tabella4.A2" office:value-type="string">
            <text:p text:style-name="P73">ULSS</text:p>
          </table:table-cell>
          <table:table-cell table:style-name="Tabella4.A2" office:value-type="string">
            <text:p text:style-name="P75"/>
          </table:table-cell>
          <table:table-cell table:style-name="Tabella4.A2" office:value-type="string">
            <text:p text:style-name="P75"/>
          </table:table-cell>
          <table:table-cell table:style-name="Tabella4.A2" office:value-type="string">
            <text:p text:style-name="P75"/>
          </table:table-cell>
          <table:table-cell table:style-name="Tabella4.A2" office:value-type="string">
            <text:p text:style-name="P75"/>
          </table:table-cell>
          <table:table-cell table:style-name="Tabella4.F2" office:value-type="string">
            <text:p text:style-name="P75"/>
          </table:table-cell>
        </table:table-row>
        <table:table-row>
          <table:table-cell table:style-name="Tabella4.A2" office:value-type="string">
            <text:p text:style-name="P73">ARPAV</text:p>
          </table:table-cell>
          <table:table-cell table:style-name="Tabella4.A2" office:value-type="string">
            <text:p text:style-name="P75"/>
          </table:table-cell>
          <table:table-cell table:style-name="Tabella4.A2" office:value-type="string">
            <text:p text:style-name="P75"/>
          </table:table-cell>
          <table:table-cell table:style-name="Tabella4.A2" office:value-type="string">
            <text:p text:style-name="P75"/>
          </table:table-cell>
          <table:table-cell table:style-name="Tabella4.A2" office:value-type="string">
            <text:p text:style-name="P75"/>
          </table:table-cell>
          <table:table-cell table:style-name="Tabella4.F2" office:value-type="string">
            <text:p text:style-name="P75"/>
          </table:table-cell>
        </table:table-row>
        <table:table-row>
          <table:table-cell table:style-name="Tabella4.A2" office:value-type="string">
            <text:p text:style-name="P73">Consorzio di Bonifica</text:p>
          </table:table-cell>
          <table:table-cell table:style-name="Tabella4.A2" office:value-type="string">
            <text:p text:style-name="P75"/>
          </table:table-cell>
          <table:table-cell table:style-name="Tabella4.A2" office:value-type="string">
            <text:p text:style-name="P75"/>
          </table:table-cell>
          <table:table-cell table:style-name="Tabella4.A2" office:value-type="string">
            <text:p text:style-name="P75"/>
          </table:table-cell>
          <table:table-cell table:style-name="Tabella4.A2" office:value-type="string">
            <text:p text:style-name="P75"/>
          </table:table-cell>
          <table:table-cell table:style-name="Tabella4.F2" office:value-type="string">
            <text:p text:style-name="P75"/>
          </table:table-cell>
        </table:table-row>
        <table:table-row>
          <table:table-cell table:style-name="Tabella4.A2" office:value-type="string">
            <text:p text:style-name="P63">Soprintendenza per i Beni Architettonici e Paesaggistici</text:p>
          </table:table-cell>
          <table:table-cell table:style-name="Tabella4.A2" office:value-type="string">
            <text:p text:style-name="P75"/>
          </table:table-cell>
          <table:table-cell table:style-name="Tabella4.A2" office:value-type="string">
            <text:p text:style-name="P75"/>
          </table:table-cell>
          <table:table-cell table:style-name="Tabella4.A2" office:value-type="string">
            <text:p text:style-name="P75"/>
          </table:table-cell>
          <table:table-cell table:style-name="Tabella4.A2" office:value-type="string">
            <text:p text:style-name="P75"/>
          </table:table-cell>
          <table:table-cell table:style-name="Tabella4.F2" office:value-type="string">
            <text:p text:style-name="P75"/>
          </table:table-cell>
        </table:table-row>
        <table:table-row>
          <table:table-cell table:style-name="Tabella4.A2" office:value-type="string">
            <text:p text:style-name="P63">Società Vi.Abilità </text:p>
          </table:table-cell>
          <table:table-cell table:style-name="Tabella4.A2" office:value-type="string">
            <text:p text:style-name="P75"/>
          </table:table-cell>
          <table:table-cell table:style-name="Tabella4.A2" office:value-type="string">
            <text:p text:style-name="P75"/>
          </table:table-cell>
          <table:table-cell table:style-name="Tabella4.A2" office:value-type="string">
            <text:p text:style-name="P75"/>
          </table:table-cell>
          <table:table-cell table:style-name="Tabella4.A2" office:value-type="string">
            <text:p text:style-name="P75"/>
          </table:table-cell>
          <table:table-cell table:style-name="Tabella4.F2" office:value-type="string">
            <text:p text:style-name="P75"/>
          </table:table-cell>
        </table:table-row>
        <table:table-row>
          <table:table-cell table:style-name="Tabella4.A2" office:value-type="string">
            <text:p text:style-name="P73">Veneto Strade</text:p>
          </table:table-cell>
          <table:table-cell table:style-name="Tabella4.A2" office:value-type="string">
            <text:p text:style-name="P75"/>
          </table:table-cell>
          <table:table-cell table:style-name="Tabella4.A2" office:value-type="string">
            <text:p text:style-name="P75"/>
          </table:table-cell>
          <table:table-cell table:style-name="Tabella4.A2" office:value-type="string">
            <text:p text:style-name="P75"/>
          </table:table-cell>
          <table:table-cell table:style-name="Tabella4.A2" office:value-type="string">
            <text:p text:style-name="P75"/>
          </table:table-cell>
          <table:table-cell table:style-name="Tabella4.F2" office:value-type="string">
            <text:p text:style-name="P75"/>
          </table:table-cell>
        </table:table-row>
        <table:table-row>
          <table:table-cell table:style-name="Tabella4.A2" office:value-type="string">
            <text:p text:style-name="P63">Comando Provinciale Vigili del Fuoco</text:p>
          </table:table-cell>
          <table:table-cell table:style-name="Tabella4.A2" office:value-type="string">
            <text:p text:style-name="P75"/>
          </table:table-cell>
          <table:table-cell table:style-name="Tabella4.A2" office:value-type="string">
            <text:p text:style-name="P75"/>
          </table:table-cell>
          <table:table-cell table:style-name="Tabella4.A2" office:value-type="string">
            <text:p text:style-name="P75"/>
          </table:table-cell>
          <table:table-cell table:style-name="Tabella4.A2" office:value-type="string">
            <text:p text:style-name="P75"/>
          </table:table-cell>
          <table:table-cell table:style-name="Tabella4.F2" office:value-type="string">
            <text:p text:style-name="P75"/>
          </table:table-cell>
        </table:table-row>
        <table:table-row>
          <table:table-cell table:style-name="Tabella4.A2" office:value-type="string">
            <text:p text:style-name="P74">Altro</text:p>
          </table:table-cell>
          <table:table-cell table:style-name="Tabella4.A2" office:value-type="string">
            <text:p text:style-name="P66"/>
          </table:table-cell>
          <table:table-cell table:style-name="Tabella4.A2" office:value-type="string">
            <text:p text:style-name="P66"/>
          </table:table-cell>
          <table:table-cell table:style-name="Tabella4.A2" office:value-type="string">
            <text:p text:style-name="P66"/>
          </table:table-cell>
          <table:table-cell table:style-name="Tabella4.A2" office:value-type="string">
            <text:p text:style-name="P66"/>
          </table:table-cell>
          <table:table-cell table:style-name="Tabella4.F2" office:value-type="string">
            <text:p text:style-name="P66"/>
          </table:table-cell>
        </table:table-row>
      </table:table>
      <text:p text:style-name="P50"/>
      <text:p text:style-name="P53">Alla Conferenza di Servizi sono stati, altresì invitati, senza diritto di voto:</text:p>
      <text:p text:style-name="P53">la Ditta ___________________________</text:p>
      <text:p text:style-name="P53">il Progettista incaricato_______________________</text:p>
      <text:p text:style-name="P50"><text:span text:style-name="T35">Altro</text:span><text:span text:style-name="T31">__________________________________</text:span></text:p>
      <text:p text:style-name="P53">oltre a tutti coloro che sono portatori di interessi pubblici o privati, quali:</text:p>
      <text:p text:style-name="P53">___________________________________________________________</text:p>
      <text:p text:style-name="P53">___________________________________________________________</text:p>
      <text:p text:style-name="P54">TUTTO CIO' PREMESSO</text:p>
      <text:p text:style-name="P53">Il Presidente procede alla verifica dei presenti e contestualmente prende atto che sono pervenuti i seguenti pareri, che si allegano al presente verbale:</text:p>
      <text:p text:style-name="P57">▶ <text:s/>_____________________________________________________________________________;</text:p>
      <text:p text:style-name="P57">▶ <text:s/>_____________________________________________________________________________;</text:p>
      <text:p text:style-name="P57">▶ <text:s/>_____________________________________________________________________________;</text:p>
      <text:p text:style-name="P57">▶ <text:s/>_____________________________________________________________________________;</text:p>
      <text:p text:style-name="P57">▶ <text:s/>_____________________________________________________________________________;</text:p>
      <text:p text:style-name="P57">▶ <text:s/>_____________________________________________________________________________;</text:p>
      <text:p text:style-name="P57">▶ <text:s/>_____________________________________________________________________________;</text:p>
      <text:p text:style-name="P57">▶ <text:s/>_____________________________________________________________________________;</text:p>
      <text:p text:style-name="P19">Non si sono ancora espressi i seguenti enti invitati e non presenti:</text:p>
      <text:p text:style-name="P57">▶ <text:s/>_____________________________________________________________________________;</text:p>
      <text:p text:style-name="P57">▶ <text:s/>_____________________________________________________________________________;</text:p>
      <text:p text:style-name="P57">▶ <text:s/>_____________________________________________________________________________;</text:p>
      <text:p text:style-name="P57">▶ <text:s/>_____________________________________________________________________________;</text:p>
      <text:p text:style-name="P57">▶ <text:s/>_____________________________________________________________________________;</text:p>
      <text:p text:style-name="P57"><text:soft-page-break/>▶ <text:s/>_____________________________________________________________________________;</text:p>
      <text:p text:style-name="P53">Il Presidente dichiara aperta la seduta e apre la discussione.</text:p>
      <text:p text:style-name="P64"><text:span text:style-name="T33">Viene data la parola al rappresentante del Comune/Responsabile SUAP_______________________che illustra il progetto, ed esprime le seguenti considerazioni, (</text:span><text:span text:style-name="T25">si veda istruttoria allegata)</text:span><text:span text:style-name="T26">____________________________________________________________________________</text:span></text:p>
      <text:p text:style-name="P58">_________________________________________________________________________________________________</text:p>
      <text:p text:style-name="P65">Nell'ordine intervengono i Sigg..</text:p>
      <text:p text:style-name="P59"><text:span text:style-name="T36">_______________________________________________________________________________, (</text:span><text:span text:style-name="T25">si veda parere prot.__________del___________________allegato)</text:span><text:span text:style-name="T36">;</text:span></text:p>
      <text:p text:style-name="P59"><text:span text:style-name="T36">_______________________________________________________________________________, (</text:span><text:span text:style-name="T25">si veda parere prot.__________del___________________allegato)</text:span><text:span text:style-name="T36">;</text:span></text:p>
      <text:p text:style-name="P59"><text:span text:style-name="T36">_______________________________________________________________________________, (</text:span><text:span text:style-name="T25">si veda parere prot.__________del___________________allegato)</text:span><text:span text:style-name="T36">;</text:span></text:p>
      <text:p text:style-name="P55"/>
      <text:p text:style-name="P61">LA CONFERENZA DI SERVIZI </text:p>
      <text:p text:style-name="P55">Preso atto di quanto emerso e dei <text:s/>pareri di cui in premessa;</text:p>
      <text:p text:style-name="P55">Richiamati:</text:p>
      <text:p text:style-name="P55">- il Decreto Legislativo n 267/2000;</text:p>
      <text:p text:style-name="P55">- gli artt. da 14 a 14 quinquies della legge n 241/90 e successive modifiche e integrazioni;</text:p>
      <text:p text:style-name="P55">- l'art. 8 del Decreto del Presidente della Repubblica 7 settembre 2010, n. 160;</text:p>
      <text:p text:style-name="P55">- la Legge regionale 31 dicembre 2012, n. 55;</text:p>
      <text:p text:style-name="P55">- la L.R. 29 novembre 2013, n. 32;</text:p>
      <text:p text:style-name="P55">- la deliberazione di G.R.V. n. 2045 del 19 novembre 2013;</text:p>
      <text:p text:style-name="P56">DETERMINA</text:p>
      <text:p text:style-name="P50"><text:span text:style-name="T36">1. che dovrà essere acquisita la documentazione integrativa come da richieste formulate in sede odierna</text:span><text:span text:style-name="T33">;</text:span></text:p>
      <text:p text:style-name="P53">2. che la conferenza in fase decisoria dovrà essere convocata entro i successivi 90 giorni come previsto dall'art. 14-ter, 3° comma, della L. 241/1990.</text:p>
      <text:p text:style-name="P53">Allegati al presente verbale</text:p>
      <text:p text:style-name="P53">__________________________</text:p>
      <text:p text:style-name="P53">__________________________</text:p>
      <text:p text:style-name="P55">__________________________</text:p>
      <text:p text:style-name="P53">__________________________</text:p>
      <text:p text:style-name="P53">__________________________</text:p>
      <text:p text:style-name="P20"><text:soft-page-break/>Il presente verbale viene redatto in unico originale è verrà trasmesso via PEC a tutti gli enti convocati.</text:p>
      <text:p text:style-name="P20">Al termine dei lavori, il Presidente alle ore _______________dichiara conclusa la seduta.</text:p>
      <text:p text:style-name="P20">Letto confermato e sottoscritto</text:p>
      <text:p text:style-name="P21"/>
      <table:table table:name="Tabella2" table:style-name="Tabella2">
        <table:table-column table:style-name="Tabella2.A"/>
        <table:table-column table:style-name="Tabella2.B"/>
        <table:table-row>
          <table:table-cell table:style-name="Tabella2.A1" office:value-type="string">
            <text:p text:style-name="P24"><text:span text:style-name="T54">I</text:span><text:span text:style-name="T53">l Presidente, rappresentante Amministrazione Comunale</text:span></text:p>
            <text:p text:style-name="P24"><text:span text:style-name="T55">(nominativo)</text:span><text:span text:style-name="T53">___________________________________</text:span></text:p>
          </table:table-cell>
          <table:table-cell table:style-name="Tabella2.B1" office:value-type="string">
            <text:p text:style-name="P75"/>
            <text:p text:style-name="P77"/>
            <text:p text:style-name="P77"/>
            <text:p text:style-name="P75"><text:span text:style-name="T38">(</text:span><text:span text:style-name="T39">firma)</text:span></text:p>
          </table:table-cell>
        </table:table-row>
        <table:table-row>
          <table:table-cell table:style-name="Tabella2.A2" office:value-type="string">
            <text:p text:style-name="P27">Per la Provincia di Vicenza</text:p>
            <text:p text:style-name="P28"><text:span text:style-name="T55">(nominativo)</text:span><text:span text:style-name="T53">____________________________________</text:span></text:p>
          </table:table-cell>
          <table:table-cell table:style-name="Tabella2.B2" office:value-type="string">
            <text:p text:style-name="P75"/>
            <text:p text:style-name="P75"><text:span text:style-name="T38">(</text:span><text:span text:style-name="T39">firma)</text:span></text:p>
          </table:table-cell>
        </table:table-row>
        <table:table-row>
          <table:table-cell table:style-name="Tabella2.A2" office:value-type="string">
            <text:p text:style-name="P78">Per </text:p>
          </table:table-cell>
          <table:table-cell table:style-name="Tabella2.B2" office:value-type="string">
            <text:p text:style-name="P75"><text:span text:style-name="T38">(</text:span><text:span text:style-name="T39">firma)</text:span></text:p>
          </table:table-cell>
        </table:table-row>
        <table:table-row>
          <table:table-cell table:style-name="Tabella2.A2" office:value-type="string">
            <text:p text:style-name="P78">Per</text:p>
          </table:table-cell>
          <table:table-cell table:style-name="Tabella2.B2" office:value-type="string">
            <text:p text:style-name="P75"><text:span text:style-name="T38">(</text:span><text:span text:style-name="T39">firma)</text:span></text:p>
          </table:table-cell>
        </table:table-row>
        <table:table-row>
          <table:table-cell table:style-name="Tabella2.A2" office:value-type="string">
            <text:p text:style-name="P78">Per</text:p>
          </table:table-cell>
          <table:table-cell table:style-name="Tabella2.B2" office:value-type="string">
            <text:p text:style-name="P75"><text:span text:style-name="T38">(</text:span><text:span text:style-name="T39">firma)</text:span></text:p>
          </table:table-cell>
        </table:table-row>
      </table:table>
      <text:p text:style-name="P22"><draw:line text:anchor-type="paragraph" draw:z-index="1" draw:style-name="gr1" draw:text-style-name="P130" svg:x1="9.331cm" svg:y1="25.232cm" svg:x2="15.092cm" svg:y2="25.232cm"><text:p/></draw:line><draw:line text:anchor-type="paragraph" draw:z-index="0" draw:style-name="gr1" draw:text-style-name="P130" svg:x1="-2.118cm" svg:y1="6.833cm" svg:x2="-2.118cm" svg:y2="17.649cm"><text:p/></draw:line></text:p>
      <text:p text:style-name="P31">Il Segretario Verbalizzante</text:p>
      <text:p text:style-name="P31">__________________________</text:p>
      <text:p text:style-name="P129">VERBALE TIPO DELLA CONFERENZA DI SERVIZI DECISORIA</text:p>
      <text:p text:style-name="P92">COMUNE DI </text:p>
      <text:p text:style-name="P93">SPORTELLO UNICO ATTIVITA' PRODUTTIVE</text:p>
      <text:p text:style-name="P95"/>
      <text:p text:style-name="P37">CONFERENZA DI SERVIZI DECISORIA</text:p>
      <text:p text:style-name="P96">Art. 8 D.P.R. 7 settembre 2010, n. 160 - Art. 4 L.R. 31 dicembre 2012, n. 55 – </text:p>
      <text:p text:style-name="P96">Artt. da 14 a 14-quinquies della L. 7 agosto 1990, n. 241</text:p>
      <text:p text:style-name="P97"><text:span text:style-name="T20">(</text:span><text:span text:style-name="T24">progetto comportante la variazione di strumenti urbanistici</text:span><text:span text:style-name="T20">)</text:span></text:p>
      <text:p text:style-name="P98">VERBALE DELLA SEDUTA DEL __________________________________</text:p>
      <text:p text:style-name="P99"><text:span text:style-name="T27">DITTA: </text:span><text:span text:style-name="T28">_________________________________________________</text:span></text:p>
      <text:p text:style-name="P100"/>
      <table:table table:name="Tabella3" table:style-name="Tabella3">
        <table:table-column table:style-name="Tabella3.A"/>
        <table:table-column table:style-name="Tabella3.B"/>
        <table:table-row table:style-name="Tabella3.1">
          <table:table-cell table:style-name="Tabella3.A1" office:value-type="string">
            <text:p text:style-name="P72">OGGETTO:</text:p>
          </table:table-cell>
          <table:table-cell table:style-name="Tabella3.A1" office:value-type="string">
            <text:p text:style-name="P72">Pratica SUAP __________________________ prot.__________del _______________ per ______________________________ dell'attività produttiva in variante allo strumento urbanistico comunale ai sensi dell'art. 8 del DPR 160/2010 e art. 4 della LR 55/2012, in Via _________________ del Comune di __________________________ </text:p>
            <text:p text:style-name="P72">Ditta richiedente _____________________________ con sede a _________________ Via_______________________</text:p>
          </table:table-cell>
        </table:table-row>
      </table:table>
      <text:p text:style-name="P101"/>
      <text:p text:style-name="P46">L’anno _______, il giorno ______ del mese di ______ alle ore ______ presso la sede dell’Amministrazione Provinciale di Vicenza, C.trà Gazzolle, 1 – Settore Urbanistica, si riunisce la Conferenza di Servizi Decisoria <text:s/>per l'esame del procedimento in oggetto.</text:p>
      <text:p text:style-name="P49"><text:span text:style-name="T21">Assume la presidenza della Conferenza __________________________,</text:span><text:span text:style-name="T30"> assume le funzioni di segretario e verbalizzante ___________________________.</text:span></text:p>
      <text:p text:style-name="P49"><text:span text:style-name="T21">PRE</text:span><text:span text:style-name="T23">MESSO CHE </text:span></text:p>
      <text:p text:style-name="P50"><text:span text:style-name="T33">▶ </text:span><text:span text:style-name="T32">in data____________n__________</text:span><text:tab/><text:span text:style-name="T32">di prot. la ditta_________________________</text:span><text:span text:style-name="T37">ha inoltrato istanza ai sensi dell'art. 8 del DPR 160/2010 e dell'art. 4 della LR 55/2012</text:span><text:span text:style-name="T29">, intesa al rilascio del provvedimento unico in variante al </text:span><text:span text:style-name="T19">PRG/PAT/PATI </text:span><text:span text:style-name="T32">relativo a lavori di _________________________________________________________________________________</text:span></text:p>
      <text:p text:style-name="P52">nell'area ubicata in ____________________________________________Via __________________</text:p>
      <text:p text:style-name="P51"><text:span text:style-name="T32">censita catastalmente al Fg. n </text:span><text:span text:style-name="T19">_______</text:span><text:span text:style-name="T32">mappale/i n</text:span><text:span text:style-name="T19">_________________________</text:span></text:p>
      <text:p text:style-name="P48">per complessivi mq___________________________ classificata dal PRG/PAT/PATI vigente quale ZTO______________</text:p>
      <text:p text:style-name="P53">▶ il combinato disposto dagli articoli 8 DPR 160/2010 e 4 della LR 55/2012 prevede che nei Comuni in cui lo strumento urbanistico non individua aree destinate all'insediamento di impianti produttivi o individua aree insufficienti, l'interessato può richiedere al responsabile del SUAP la convocazione della conferenza di servizi di cui agli articoli da 14 a 14-quinquies della legge 7 agosto <text:soft-page-break/>1990, n. 241 <text:s/>in seduta pubblica; </text:p>
      <text:p text:style-name="P53">▶ tale intervento inoltre rientra tra quelli annoverati dall'art. 4 della LR. 55/2012 secondo il quale deve essere acquisito il consenso dell'ente competente alla approvazione della variante allo strumento urbanistico generale ai sensi della legge regionale 23 aprile 2004, n. 11;</text:p>
      <text:p text:style-name="P53">▶ preso atto che ai sensi della citata LR 11/2004 le competenze in materia di approvazione dei piani urbanistici spettano alla Provincia e che pertanto il parere favorevole della Provincia è necessario per la perfezione della variante urbanistica;</text:p>
      <text:p text:style-name="P53">▶ il responsabile del SUAP comunale convocava la conferenza di servizi preliminare prevista dagli artt. da articoli da 14 a 14-quinquies della legge 241/1990, per il giorno ___________________________</text:p>
      <text:p text:style-name="P53">▶ il suddetto procedimento è stato attivato anche attraverso il portale della Camera di Commercio dell'Industria e dell'Artigianato e Agricoltura - C.C.I.A.A. di Vicenza pratica SUAP _________________________ protocollo C.C.I.A.A.___________del _____________________</text:p>
      <text:p text:style-name="P53">▶ con istruttoria del _________________ il progetto è stato valutato favorevolmente, con condizioni e prescrizioni, ai sensi dell'art. 8 del D.P.R. n. 160/2010 e dell'art. 4 della L.R. n. 55 del 31 dicembre 2012, evidenziando come l'intervento di progetto rivesta finalità di carattere generale e di utilità di primario interesse per la collettività, demandando all'Amministrazione le scelte di natura discrezionale di competenza.</text:p>
      <text:p text:style-name="P50"><text:span text:style-name="T33">▶ </text:span><text:span text:style-name="T34">in</text:span><text:span text:style-name="T33"> data ____________alle ore ______<text:tab/> presso la sede della Provincia di Vicenza si è tenuta la <text:s/>Conferenza di Servizi Istruttoria i nella quale è stato illustrato il progetto in argomento e, in quella sede, gli Enti interessati dal procedimento hanno formulato le loro richieste esplicative ed integrative agli atti presentati come da relativo verbale;</text:span></text:p>
      <text:p text:style-name="P53">▶ in data ___________ con nota prot. _______, è stato notificato a tutti gli Enti coinvolti il Verbale della suddetta conferenza di servizi;</text:p>
      <text:p text:style-name="P53">▶ la ditta interessata in data ______________ ha provveduto ad integrare al SUAP la documentazione richiesta in sede di Conferenza Istruttoria e che lo stesso SUAP ha inoltrato agli Enti competenti la stessa documentazione in data _____________con nota prot. n.________ del_________________;</text:p>
      <text:p text:style-name="P53">▶ in data ____________prot. n. __________è stata convocata la presente Conferenza di Servizi Decisoria e che la suddetta convocazione è stata pubblicata sul sito internet dell'Amministrazione Comunale. </text:p>
      <text:p text:style-name="P50"><text:span text:style-name="T33">▶ sono stati invitati </text:span><text:span text:style-name="T22">a partecipare alla presente Conferenza di Servizi i seguenti Enti/Società:</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C"/>
        <table:table-row>
          <table:table-cell table:style-name="Tabella5.A1" office:value-type="string">
            <text:p text:style-name="P66">ENTE/SOCIETA'</text:p>
          </table:table-cell>
          <table:table-cell table:style-name="Tabella5.A1" office:value-type="string">
            <text:p text:style-name="P66">NOME/COGNOME</text:p>
          </table:table-cell>
          <table:table-cell table:style-name="Tabella5.A1" office:value-type="string">
            <text:p text:style-name="P66">QUALIFICA</text:p>
          </table:table-cell>
          <table:table-cell table:style-name="Tabella5.A1" office:value-type="string">
            <text:p text:style-name="P66">DELEGA</text:p>
          </table:table-cell>
          <table:table-cell table:style-name="Tabella5.A1" office:value-type="string">
            <text:p text:style-name="P66">PRESENTE</text:p>
          </table:table-cell>
          <table:table-cell table:style-name="Tabella5.F1" office:value-type="string">
            <text:p text:style-name="P66">ASSENTE</text:p>
          </table:table-cell>
        </table:table-row>
        <table:table-row>
          <table:table-cell table:style-name="Tabella5.A2" office:value-type="string">
            <text:p text:style-name="P73">Provincia di Vicenza</text:p>
          </table:table-cell>
          <table:table-cell table:style-name="Tabella5.A2" office:value-type="string">
            <text:p text:style-name="P75"/>
          </table:table-cell>
          <table:table-cell table:style-name="Tabella5.A2" office:value-type="string">
            <text:p text:style-name="P75"/>
          </table:table-cell>
          <table:table-cell table:style-name="Tabella5.A2" office:value-type="string">
            <text:p text:style-name="P75"/>
          </table:table-cell>
          <table:table-cell table:style-name="Tabella5.A2" office:value-type="string">
            <text:p text:style-name="P75"/>
          </table:table-cell>
          <table:table-cell table:style-name="Tabella5.F2" office:value-type="string">
            <text:p text:style-name="P75"/>
          </table:table-cell>
        </table:table-row>
        <table:table-row>
          <table:table-cell table:style-name="Tabella5.A2" office:value-type="string">
            <text:p text:style-name="P63">Genio Civile - Regione Veneto</text:p>
          </table:table-cell>
          <table:table-cell table:style-name="Tabella5.A2" office:value-type="string">
            <text:p text:style-name="P75"/>
          </table:table-cell>
          <table:table-cell table:style-name="Tabella5.A2" office:value-type="string">
            <text:p text:style-name="P75"/>
          </table:table-cell>
          <table:table-cell table:style-name="Tabella5.A2" office:value-type="string">
            <text:p text:style-name="P75"/>
          </table:table-cell>
          <table:table-cell table:style-name="Tabella5.A2" office:value-type="string">
            <text:p text:style-name="P75"/>
          </table:table-cell>
          <table:table-cell table:style-name="Tabella5.F2" office:value-type="string">
            <text:p text:style-name="P75"/>
          </table:table-cell>
        </table:table-row>
        <table:table-row>
          <table:table-cell table:style-name="Tabella5.A2" office:value-type="string">
            <text:p text:style-name="P73">ULSS</text:p>
          </table:table-cell>
          <table:table-cell table:style-name="Tabella5.A2" office:value-type="string">
            <text:p text:style-name="P75"/>
          </table:table-cell>
          <table:table-cell table:style-name="Tabella5.A2" office:value-type="string">
            <text:p text:style-name="P75"/>
          </table:table-cell>
          <table:table-cell table:style-name="Tabella5.A2" office:value-type="string">
            <text:p text:style-name="P75"/>
          </table:table-cell>
          <table:table-cell table:style-name="Tabella5.A2" office:value-type="string">
            <text:p text:style-name="P75"/>
          </table:table-cell>
          <table:table-cell table:style-name="Tabella5.F2" office:value-type="string">
            <text:p text:style-name="P75"/>
          </table:table-cell>
        </table:table-row>
        <table:table-row>
          <table:table-cell table:style-name="Tabella5.A2" office:value-type="string">
            <text:p text:style-name="P73">ARPAV</text:p>
          </table:table-cell>
          <table:table-cell table:style-name="Tabella5.A2" office:value-type="string">
            <text:p text:style-name="P75"/>
          </table:table-cell>
          <table:table-cell table:style-name="Tabella5.A2" office:value-type="string">
            <text:p text:style-name="P75"/>
          </table:table-cell>
          <table:table-cell table:style-name="Tabella5.A2" office:value-type="string">
            <text:p text:style-name="P75"/>
          </table:table-cell>
          <table:table-cell table:style-name="Tabella5.A2" office:value-type="string">
            <text:p text:style-name="P75"/>
          </table:table-cell>
          <table:table-cell table:style-name="Tabella5.F2" office:value-type="string">
            <text:p text:style-name="P75"/>
          </table:table-cell>
        </table:table-row>
        <table:table-row>
          <table:table-cell table:style-name="Tabella5.A2" office:value-type="string">
            <text:p text:style-name="P73">Consorzio di Bonifica</text:p>
          </table:table-cell>
          <table:table-cell table:style-name="Tabella5.A2" office:value-type="string">
            <text:p text:style-name="P75"/>
          </table:table-cell>
          <table:table-cell table:style-name="Tabella5.A2" office:value-type="string">
            <text:p text:style-name="P75"/>
          </table:table-cell>
          <table:table-cell table:style-name="Tabella5.A2" office:value-type="string">
            <text:p text:style-name="P75"/>
          </table:table-cell>
          <table:table-cell table:style-name="Tabella5.A2" office:value-type="string">
            <text:p text:style-name="P75"/>
          </table:table-cell>
          <table:table-cell table:style-name="Tabella5.F2" office:value-type="string">
            <text:p text:style-name="P75"/>
          </table:table-cell>
        </table:table-row>
        <table:table-row>
          <table:table-cell table:style-name="Tabella5.A2" office:value-type="string">
            <text:p text:style-name="P63">Soprintendenza per i Beni Architettonici e Paesaggistici</text:p>
          </table:table-cell>
          <table:table-cell table:style-name="Tabella5.A2" office:value-type="string">
            <text:p text:style-name="P75"/>
          </table:table-cell>
          <table:table-cell table:style-name="Tabella5.A2" office:value-type="string">
            <text:p text:style-name="P75"/>
          </table:table-cell>
          <table:table-cell table:style-name="Tabella5.A2" office:value-type="string">
            <text:p text:style-name="P75"/>
          </table:table-cell>
          <table:table-cell table:style-name="Tabella5.A2" office:value-type="string">
            <text:p text:style-name="P75"/>
          </table:table-cell>
          <table:table-cell table:style-name="Tabella5.F2" office:value-type="string">
            <text:p text:style-name="P75"/>
          </table:table-cell>
        </table:table-row>
        <table:table-row>
          <table:table-cell table:style-name="Tabella5.A2" office:value-type="string">
            <text:p text:style-name="P63">Società Vi.Abilità </text:p>
          </table:table-cell>
          <table:table-cell table:style-name="Tabella5.A2" office:value-type="string">
            <text:p text:style-name="P75"/>
          </table:table-cell>
          <table:table-cell table:style-name="Tabella5.A2" office:value-type="string">
            <text:p text:style-name="P75"/>
          </table:table-cell>
          <table:table-cell table:style-name="Tabella5.A2" office:value-type="string">
            <text:p text:style-name="P75"/>
          </table:table-cell>
          <table:table-cell table:style-name="Tabella5.A2" office:value-type="string">
            <text:p text:style-name="P75"/>
          </table:table-cell>
          <table:table-cell table:style-name="Tabella5.F2" office:value-type="string">
            <text:p text:style-name="P75"/>
          </table:table-cell>
        </table:table-row>
        <text:soft-page-break/>
        <table:table-row>
          <table:table-cell table:style-name="Tabella5.A2" office:value-type="string">
            <text:p text:style-name="P73">Veneto Strade</text:p>
          </table:table-cell>
          <table:table-cell table:style-name="Tabella5.A2" office:value-type="string">
            <text:p text:style-name="P75"/>
          </table:table-cell>
          <table:table-cell table:style-name="Tabella5.A2" office:value-type="string">
            <text:p text:style-name="P75"/>
          </table:table-cell>
          <table:table-cell table:style-name="Tabella5.A2" office:value-type="string">
            <text:p text:style-name="P75"/>
          </table:table-cell>
          <table:table-cell table:style-name="Tabella5.A2" office:value-type="string">
            <text:p text:style-name="P75"/>
          </table:table-cell>
          <table:table-cell table:style-name="Tabella5.F2" office:value-type="string">
            <text:p text:style-name="P75"/>
          </table:table-cell>
        </table:table-row>
        <table:table-row>
          <table:table-cell table:style-name="Tabella5.A2" office:value-type="string">
            <text:p text:style-name="P63">Comando Provinciale Vigili del Fuoco</text:p>
          </table:table-cell>
          <table:table-cell table:style-name="Tabella5.A2" office:value-type="string">
            <text:p text:style-name="P75"/>
          </table:table-cell>
          <table:table-cell table:style-name="Tabella5.A2" office:value-type="string">
            <text:p text:style-name="P75"/>
          </table:table-cell>
          <table:table-cell table:style-name="Tabella5.A2" office:value-type="string">
            <text:p text:style-name="P75"/>
          </table:table-cell>
          <table:table-cell table:style-name="Tabella5.A2" office:value-type="string">
            <text:p text:style-name="P75"/>
          </table:table-cell>
          <table:table-cell table:style-name="Tabella5.F2" office:value-type="string">
            <text:p text:style-name="P75"/>
          </table:table-cell>
        </table:table-row>
        <table:table-row>
          <table:table-cell table:style-name="Tabella5.A2" office:value-type="string">
            <text:p text:style-name="P74">Altro</text:p>
          </table:table-cell>
          <table:table-cell table:style-name="Tabella5.A2" office:value-type="string">
            <text:p text:style-name="P66"/>
          </table:table-cell>
          <table:table-cell table:style-name="Tabella5.A2" office:value-type="string">
            <text:p text:style-name="P66"/>
          </table:table-cell>
          <table:table-cell table:style-name="Tabella5.A2" office:value-type="string">
            <text:p text:style-name="P66"/>
          </table:table-cell>
          <table:table-cell table:style-name="Tabella5.A2" office:value-type="string">
            <text:p text:style-name="P66"/>
          </table:table-cell>
          <table:table-cell table:style-name="Tabella5.F2" office:value-type="string">
            <text:p text:style-name="P66"/>
          </table:table-cell>
        </table:table-row>
      </table:table>
      <text:p text:style-name="P53">Alla Conferenza di Servizi sono stati, altresì invitati, senza diritto di voto:</text:p>
      <text:p text:style-name="P53">la Ditta ___________________________</text:p>
      <text:p text:style-name="P53">il Progettista incaricato_______________________</text:p>
      <text:p text:style-name="P50"><text:span text:style-name="T35">Altro</text:span><text:span text:style-name="T31">__________________________________</text:span></text:p>
      <text:p text:style-name="P53">oltre a tutti coloro che sono portatori di interessi pubblici o privati, quali:</text:p>
      <text:p text:style-name="P53">___________________________________________________________</text:p>
      <text:p text:style-name="P53">___________________________________________________________</text:p>
      <text:p text:style-name="P50"/>
      <text:p text:style-name="P53">Il Presidente procede alla verifica dei presenti e contestualmente prende atto che sono pervenuti i seguenti pareri, che si allegano al presente verbale:</text:p>
      <text:p text:style-name="P57">▶ <text:s/>_____________________________________________________________________________;</text:p>
      <text:p text:style-name="P57">▶ <text:s/>_____________________________________________________________________________;</text:p>
      <text:p text:style-name="P57">▶ <text:s/>_____________________________________________________________________________;</text:p>
      <text:p text:style-name="P57">▶ <text:s/>_____________________________________________________________________________;</text:p>
      <text:p text:style-name="P57">▶ <text:s/>_____________________________________________________________________________;</text:p>
      <text:p text:style-name="P57">▶ <text:s/>_____________________________________________________________________________;</text:p>
      <text:p text:style-name="P57">▶ <text:s/>_____________________________________________________________________________;</text:p>
      <text:p text:style-name="P57">▶ <text:s/>_____________________________________________________________________________;</text:p>
      <text:p text:style-name="P19">Non hanno espresso alcun parere i seguenti enti invitati e non presenti:</text:p>
      <text:p text:style-name="P57">▶ <text:s/>_____________________________________________________________________________;</text:p>
      <text:p text:style-name="P57">▶ <text:s/>_____________________________________________________________________________;</text:p>
      <text:p text:style-name="P57">▶ <text:s/>_____________________________________________________________________________;</text:p>
      <text:p text:style-name="P57">▶ <text:s/>_____________________________________________________________________________;</text:p>
      <text:p text:style-name="P57">▶ <text:s/>_____________________________________________________________________________;</text:p>
      <text:p text:style-name="P57">▶ <text:s/>_____________________________________________________________________________;</text:p>
      <text:p text:style-name="P42"><text:span text:style-name="T1">Il Presidente dichiara aperta la seduta, e, dopo aver illustrato il progetto e le integrazioni perve</text:span>nute a seguito delle richieste in sede di Conferenza Istruttoria, invita i rappresentanti degli Enti ad esprimere il proprio parere.</text:p>
      <text:p text:style-name="P42">Viene data la parola al rappresentante del Comune/Responsabile SUAP_______________________che esprime parere favorevole con prescrizioni, come da parere prot. ______________del____________ allegato al presente verbale.</text:p>
      <text:p text:style-name="P42">Viene data la parola al rappresentante della Provincia_______________________che esprime parere favorevole con prescrizioni, come da parere prot. ______________del____________ allegato al <text:soft-page-break/>presente verbale;</text:p>
      <text:p text:style-name="P42">Viene data la parola al rappresentante del Genio Civile che esprime parere favorevole con prescrizioni, come da parere prot. ______________del____________ allegato al presente verbale;</text:p>
      <text:p text:style-name="P45">etc...etc...</text:p>
      <text:p text:style-name="P36">Ulteriori note:</text:p>
      <text:p text:style-name="P67">___________________________________________________________________________________________________________________________________________________________________________________________________________________________________________________</text:p>
      <text:p text:style-name="P44">TUTTO CIÒ PREMESSO</text:p>
      <text:p text:style-name="P43">Visti i pareri ed uditi gli interventi di cui alle premesse;</text:p>
      <text:p text:style-name="P41"><text:span text:style-name="T36">Preso atto della </text:span><text:span text:style-name="T33">documentazione integrativa pervenuta in data _________________prot. _________;</text:span></text:p>
      <text:p text:style-name="P43">Richiamati:</text:p>
      <text:p text:style-name="P43">- il Decreto Legislativo n 267/2000;</text:p>
      <text:p text:style-name="P43">- gli artt. da 14 a 14 quinquies della legge n 241/90 e successive modifiche e integrazioni;</text:p>
      <text:p text:style-name="P43">- l'art. 8 del Decreto del Presidente della Repubblica 7 settembre 2010, n. 160;</text:p>
      <text:p text:style-name="P43">- la Legge regionale 31 dicembre 2012, n. 55;</text:p>
      <text:p text:style-name="P43">- la L.R. 29 novembre 2013, n. 32;</text:p>
      <text:p text:style-name="P43">- la deliberazione di G.R.V. n. 2045 del 19 novembre 2013;</text:p>
      <text:p text:style-name="P60">LA CONFERENZA DI SERVIZI </text:p>
      <text:p text:style-name="P43">Con voti favorevoli unanimi degli Enti presenti aventi titolo,</text:p>
      <text:p text:style-name="P44">DETERMINA</text:p>
      <text:p text:style-name="P41"><text:span text:style-name="T36">1. di approvare l'intervento proposto con </text:span><text:span text:style-name="T33">le prescrizioni </text:span><text:span text:style-name="T36">e condizioni </text:span><text:span text:style-name="T33">formulate dai vari enti;</text:span></text:p>
      <text:p text:style-name="P42">2. di dare atto che il presente verbale costituisce adozione di variante allo strumento urbanistico comunale;</text:p>
      <text:p text:style-name="P42">3. di dare atto che fanno parte della presente adozione di variante allo strumento urbanistico comunale i seguenti elaborati:</text:p>
      <text:p text:style-name="P42">__________________________</text:p>
      <text:p text:style-name="P42">__________________________</text:p>
      <text:p text:style-name="P43">__________________________</text:p>
      <text:p text:style-name="P42">__________________________</text:p>
      <text:p text:style-name="P42">__________________________</text:p>
      <text:p text:style-name="P16">Il presente verbale viene redatto in unico originale è verrà trasmesso via PEC a tutti gli enti convocati.</text:p>
      <text:p text:style-name="P68">Ai sensi dell' art. 39 "trasparenza dell'attività di pianificazione e governo del territorio" del <text:soft-page-break/>Decreto Legislativo 14 marzo 2013, n. 33 il presente verbale sarà pubblicato nel sito web all'interno della sezione "Amministrazione trasparente".</text:p>
      <text:p text:style-name="P17">Ai sensi dell'articolo 4, comma 5, della legge regionale 31 dicembre 2012 n. 55, la determinazione della conferenza di servizi relativa alla variazione dello strumento urbanistico generale e tutti i documenti allegati, comprensivi del progetto completo in ogni suo elemento, sono depositati presso la segreteria del Comune per dieci giorni.</text:p>
      <text:p text:style-name="P16">Dell'avvenuto deposito ne sarà dato avviso sull'albo pretorio e nel sito internet del Comune, entro i successivi venti giorni chiunque potrà presentare osservazioni.</text:p>
      <text:p text:style-name="P16">Al termine dei lavori, il Presidente alle ore _______________dichiara conclusa la seduta.</text:p>
      <text:p text:style-name="P16">Letto confermato e sottoscritto</text:p>
      <text:p text:style-name="P16"/>
      <table:table table:name="Tabella6" table:style-name="Tabella6">
        <table:table-column table:style-name="Tabella6.A"/>
        <table:table-column table:style-name="Tabella6.B"/>
        <table:table-row>
          <table:table-cell table:style-name="Tabella6.A1" office:value-type="string">
            <text:p text:style-name="P23"><text:span text:style-name="T14">I</text:span><text:span text:style-name="T13">l Presidente, rappresentante Amministrazione Comunale</text:span></text:p>
            <text:p text:style-name="P23"><text:span text:style-name="T15">(nominativo)</text:span><text:span text:style-name="T13">___________________________________</text:span></text:p>
          </table:table-cell>
          <table:table-cell table:style-name="Tabella6.B1" office:value-type="string">
            <text:p text:style-name="P70"/>
            <text:p text:style-name="P70"/>
            <text:p text:style-name="P70"/>
            <text:p text:style-name="P71">(firma)</text:p>
          </table:table-cell>
        </table:table-row>
        <table:table-row>
          <table:table-cell table:style-name="Tabella6.A2" office:value-type="string">
            <text:p text:style-name="P25">Per la Provincia di Vicenza</text:p>
            <text:p text:style-name="P26"><text:span text:style-name="T15">(nominativo)</text:span><text:span text:style-name="T13">____________________________________</text:span></text:p>
          </table:table-cell>
          <table:table-cell table:style-name="Tabella6.B2" office:value-type="string">
            <text:p text:style-name="P70"/>
            <text:p text:style-name="P71">(firma)</text:p>
          </table:table-cell>
        </table:table-row>
        <table:table-row>
          <table:table-cell table:style-name="Tabella6.A2" office:value-type="string">
            <text:p text:style-name="P69">Per </text:p>
          </table:table-cell>
          <table:table-cell table:style-name="Tabella6.B2" office:value-type="string">
            <text:p text:style-name="P71">(firma)</text:p>
          </table:table-cell>
        </table:table-row>
        <table:table-row>
          <table:table-cell table:style-name="Tabella6.A2" office:value-type="string">
            <text:p text:style-name="P69">Per</text:p>
          </table:table-cell>
          <table:table-cell table:style-name="Tabella6.B2" office:value-type="string">
            <text:p text:style-name="P71">(firma)</text:p>
          </table:table-cell>
        </table:table-row>
        <table:table-row>
          <table:table-cell table:style-name="Tabella6.A2" office:value-type="string">
            <text:p text:style-name="P69">Per</text:p>
          </table:table-cell>
          <table:table-cell table:style-name="Tabella6.B2" office:value-type="string">
            <text:p text:style-name="P71">(firma)</text:p>
          </table:table-cell>
        </table:table-row>
      </table:table>
      <text:p text:style-name="P18"><draw:line text:anchor-type="paragraph" draw:z-index="2" draw:style-name="gr1" draw:text-style-name="P130" svg:x1="9.331cm" svg:y1="25.231cm" svg:x2="15.09cm" svg:y2="25.231cm"><text:p/></draw:line><draw:line text:anchor-type="paragraph" draw:z-index="3" draw:style-name="gr1" draw:text-style-name="P130" svg:x1="-2.118cm" svg:y1="6.833cm" svg:x2="-2.118cm" svg:y2="17.647cm"><text:p/></draw:line></text:p>
      <text:p text:style-name="P29">Il Segretario Verbalizzante</text:p>
      <text:p text:style-name="P30">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LiberationSerif" svg:font-family="LiberationSerif, 'Times New Roman'" style:font-family-generic="roman"/>
    <style:font-face style:name="Source Sans Pro" svg:font-family="'Source Sans Pro'" style:font-family-generic="roman"/>
    <style:font-face style:name="Times New Roman1" svg:font-family="'Times New Roman'" style:font-family-generic="roman"/>
    <style:font-face style:name="Times-Roman" svg:font-family="Times-Roman, 'Times New Roman'" style:font-family-generic="roman"/>
    <style:font-face style:name="Arial1" svg:font-family="Arial" style:font-family-generic="system"/>
    <style:font-face style:name="Mangal2" svg:font-family="Mangal" style:font-family-generic="system"/>
    <style:font-face style:name="Source Sans Pro1" svg:font-family="'Source Sans Pro'" style:font-family-generic="system"/>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01cm" fo:margin-bottom="0.101cm" style:contextual-spacing="false"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058cm" style:line-height-at-least="0.466cm" fo:text-align="justify" style:justify-single-word="false" fo:text-indent="0cm" style:auto-text-indent="false" fo:keep-with-next="always"/>
      <style:text-properties fo:color="#ff0000" fo:font-weight="bold" style:font-name-asian="Arial" style:font-weight-asian="bold" style:font-weight-complex="bold"/>
    </style:style>
    <style:style style:name="Heading_20_3" style:display-name="Heading 3" style:family="paragraph" style:parent-style-name="Standard" style:next-style-name="Standard" style:default-outline-level="3" style:class="text">
      <style:paragraph-properties fo:margin-top="0.101cm" fo:margin-bottom="0.101cm" style:contextual-spacing="false"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058cm" fo:margin-top="0.101cm" fo:margin-bottom="0.101cm" style:contextual-spacing="false" style:line-height-at-least="0.466cm" fo:text-align="justify" style:justify-single-word="false" fo:text-indent="0cm" style:auto-text-indent="false" fo:keep-with-next="always"/>
      <style:text-properties fo:letter-spacing="0.004cm" fo:font-weight="bold" style:font-name-asian="Arial"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ff0000"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ff0000" style:text-underline-style="solid" style:text-underline-width="auto" style:text-underline-color="font-color" fo:font-weight="bold" style:font-weight-asian="bold" style:font-weight-complex="bold"/>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Arial Unicode MS" style:font-size-asian="14pt" style:font-name-complex="Mangal1"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mmait" style:family="paragraph" style:parent-style-name="Standard">
      <style:paragraph-properties fo:text-align="justify" style:justify-single-word="false">
        <style:tab-stops>
          <style:tab-stop style:position="0.75cm"/>
          <style:tab-stop style:position="1.501cm"/>
        </style:tab-stops>
      </style:paragraph-properties>
      <style:text-properties fo:font-size="12pt" style:font-size-asian="12pt" style:font-size-complex="12pt"/>
    </style:style>
    <style:style style:name="western" style:family="paragraph" style:parent-style-name="Standard">
      <style:paragraph-properties fo:margin-top="0.494cm" fo:margin-bottom="0cm" style:contextual-spacing="false"/>
      <style:text-properties style:font-name="Arial Unicode MS" fo:font-size="9pt" style:font-name-asian="Arial Unicode MS" style:font-size-asian="9pt" style:font-name-complex="Arial Unicode MS" style:font-size-complex="9pt"/>
    </style:style>
    <style:style style:name="Style_20_1" style:display-name="Style 1" style:family="paragraph" style:parent-style-name="Standard">
      <style:paragraph-properties fo:margin-left="0.127cm" fo:margin-right="0cm" style:line-height-at-least="0.466cm" fo:text-indent="0cm" style:auto-text-indent="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left="0cm" fo:margin-right="0.058cm" fo:margin-top="0.101cm" fo:margin-bottom="0.101cm" style:contextual-spacing="false" style:line-height-at-least="0.466cm" fo:text-align="justify" style:justify-single-word="false" fo:text-indent="0cm" style:auto-text-indent="false"/>
      <style:text-properties style:font-name-asian="Arial"/>
    </style:style>
    <style:style style:name="Corpo_20_del_20_testo_20_3" style:display-name="Corpo del testo 3" style:family="paragraph" style:parent-style-name="Standard">
      <style:paragraph-properties fo:margin-left="0cm" fo:margin-right="0.058cm" fo:margin-top="0.101cm" fo:margin-bottom="0.101cm" style:contextual-spacing="false" style:line-height-at-least="0.466cm" fo:text-align="justify" style:justify-single-word="false" fo:text-indent="0cm" style:auto-text-indent="false"/>
      <style:text-properties fo:color="#ff0000" style:font-name-asian="Arial"/>
    </style:style>
    <style:style style:name="WW8Num1zfalse" style:family="text"/>
    <style:style style:name="WW8Num1ztrue" style:family="text"/>
    <style:style style:name="WW8Num2z0" style:family="text">
      <style:text-properties style:use-window-font-color="true" style:text-line-through-style="none" style:font-name="Symbol" fo:font-size="12pt" fo:language="it" fo:country="IT" fo:background-color="transparent" style:font-name-asian="Arial" style:font-size-asian="12pt" style:font-name-complex="OpenSymbol" style:font-size-complex="12pt"/>
    </style:style>
    <style:style style:name="WW8Num2z1" style:family="text">
      <style:text-properties style:font-name="OpenSymbol" style:font-name-complex="OpenSymbol"/>
    </style:style>
    <style:style style:name="WW8Num3z0" style:family="text">
      <style:text-properties style:font-name="Symbol" fo:letter-spacing="0.004cm" style:font-name-asian="Arial" style:font-name-complex="OpenSymbol"/>
    </style:style>
    <style:style style:name="WW8Num4z0" style:family="text">
      <style:text-properties style:use-window-font-color="true" style:font-name="Symbol" fo:background-color="transparent" style:font-name-complex="OpenSymbol"/>
    </style:style>
    <style:style style:name="WW8Num4z1" style:family="text">
      <style:text-properties style:font-name="OpenSymbol" style:font-name-complex="OpenSymbol"/>
    </style:style>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3z1" style:family="text">
      <style:text-properties style:font-name="OpenSymbol" style:font-name-complex="OpenSymbol"/>
    </style:style>
    <style:style style:name="WW8Num5z0" style:family="text">
      <style:text-properties style:use-window-font-color="true" style:font-name="Symbol" fo:font-size="12pt" fo:letter-spacing="0.004cm" fo:language="it" fo:country="IT" fo:background-color="transparent" style:font-name-asian="Arial" style:font-size-asian="12pt" style:font-name-complex="OpenSymbol" style:font-size-complex="12pt"/>
    </style:style>
    <style:style style:name="WW8Num5z1" style:family="text">
      <style:text-properties style:font-name="OpenSymbol" style:font-name-complex="OpenSymbol"/>
    </style:style>
    <style:style style:name="WW8Num6z0" style:family="text">
      <style:text-properties style:use-window-font-color="true" style:font-name="Symbol" fo:font-size="12pt" fo:language="it" fo:country="IT" fo:background-color="transparent" style:font-name-asian="Arial" style:font-size-asian="12pt" style:font-name-complex="OpenSymbol" style:font-size-complex="12pt"/>
    </style:style>
    <style:style style:name="WW8Num6z1" style:family="text">
      <style:text-properties style:font-name="OpenSymbol" style:font-name-complex="OpenSymbol"/>
    </style:style>
    <style:style style:name="WW8Num7z0" style:family="text">
      <style:text-properties style:use-window-font-color="true" style:font-name="Symbol" fo:font-size="12pt" fo:letter-spacing="0.004cm" fo:language="it" fo:country="IT" fo:background-color="transparent" style:font-name-asian="Arial" style:font-size-asian="12pt" style:font-name-complex="OpenSymbol" style:font-size-complex="12pt"/>
    </style:style>
    <style:style style:name="WW8Num7z1" style:family="text">
      <style:text-properties style:font-name="OpenSymbol" style:font-name-complex="OpenSymbol"/>
    </style:style>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0" style:family="text">
      <style:text-properties style:text-line-through-style="solid" style:font-name="Times New Roman" fo:letter-spacing="0.004cm" fo:font-weight="normal" style:font-name-asian="Arial Unicode MS" style:font-weight-asian="normal"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ff0000" style:font-name="Times New Roman" style:font-name-asian="Arial Unicode MS"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Arial Unicode MS"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Carattere_20_predefinito_20_paragrafo" style:display-name="Carattere predefinito paragrafo" style:family="text"/>
    <style:style style:name="WW-WW8Num8ztrue1234567" style:family="text"/>
    <style:style style:name="WW-WW8Num8ztrue11" style:family="text"/>
    <style:style style:name="WW-WW8Num8ztrue121" style:family="text"/>
    <style:style style:name="WW-WW8Num8ztrue1231" style:family="text"/>
    <style:style style:name="WW-WW8Num8ztrue12341" style:family="text"/>
    <style:style style:name="WW-WW8Num8ztrue123451" style:family="text"/>
    <style:style style:name="WW-WW8Num8ztrue1234561" style:family="text"/>
    <style:style style:name="WW-WW8Num8ztrue12345671" style:family="text"/>
    <style:style style:name="WW-WW8Num8ztrue111" style:family="text"/>
    <style:style style:name="WW-WW8Num8ztrue1211" style:family="text"/>
    <style:style style:name="WW-WW8Num8ztrue12311" style:family="text"/>
    <style:style style:name="WW-WW8Num8ztrue123411" style:family="text"/>
    <style:style style:name="WW-WW8Num8ztrue1234511" style:family="text"/>
    <style:style style:name="WW-WW8Num8ztrue123456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NEE GUIDA</dc:title>
    <meta:initial-creator>Provincia di Vicenza</meta:initial-creator>
    <meta:creation-date>2013-06-20T16:00:00</meta:creation-date>
    <dc:date>2015-07-17T09:02:10.08</dc:date>
    <meta:print-date>2013-01-03T17:09:00</meta:print-date>
    <meta:editing-cycles>30</meta:editing-cycles>
    <meta:editing-duration>PT4H12M41S</meta:editing-duration>
    <meta:generator>LibreOffice/4.0.4.2$Windows_x86 LibreOffice_project/9e9821abd0ffdbc09cd8c52eaa574fa09eb08f2</meta:generator>
    <meta:document-statistic meta:table-count="6" meta:image-count="0" meta:object-count="0" meta:page-count="21" meta:paragraph-count="409" meta:word-count="7651" meta:character-count="58354" meta:non-whitespace-character-count="51070"/>
  </office:meta>
</office:document-meta>
</file>